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cm" fo:margin-right="0.041cm" table:align="margins"/>
    </style:style>
    <style:style style:name="Tabela1.A" style:family="table-column">
      <style:table-column-properties style:column-width="1.258cm" style:rel-column-width="4859*"/>
    </style:style>
    <style:style style:name="Tabela1.B" style:family="table-column">
      <style:table-column-properties style:column-width="3.134cm" style:rel-column-width="12111*"/>
    </style:style>
    <style:style style:name="Tabela1.C" style:family="table-column">
      <style:table-column-properties style:column-width="8.35cm" style:rel-column-width="32266*"/>
    </style:style>
    <style:style style:name="Tabela1.D" style:family="table-column">
      <style:table-column-properties style:column-width="4.217cm" style:rel-column-width="16299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1.D1" style:family="table-cell">
      <style:table-cell-properties style:border-line-width="0.002cm 0.088cm 0.002cm" fo:padding="0.097cm" fo:border="0.092cm double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able_20_Contents" style:list-style-name="L1">
      <style:text-properties fo:font-size="11pt" style:font-size-asian="11pt" style:font-size-complex="11pt"/>
    </style:style>
    <style:style style:name="P9" style:family="paragraph" style:parent-style-name="Table_20_Contents" style:list-style-name="L1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Wykaz kontroli przeprowadzonych w Starostwie Powiatowym <text:line-break/> w Ropczycach w 2019 r.</text:p>
      <text:p text:style-name="P7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Okres kontroli</text:p>
          </table:table-cell>
          <table:table-cell table:style-name="Tabela1.A1" office:value-type="string">
            <text:p text:style-name="P2">Temat przeprowadzonej kontroli</text:p>
          </table:table-cell>
          <table:table-cell table:style-name="Tabela1.D1" office:value-type="string">
            <text:p text:style-name="P2">Instytucja kontrolująca</text:p>
          </table:table-cell>
        </table:table-row>
        <table:table-row>
          <table:table-cell table:style-name="Tabela1.A2">
            <text:list xml:id="list543012720052278792" text:style-name="L1">
              <text:list-item>
                <text:p text:style-name="P8"/>
              </text:list-item>
            </text:list>
          </table:table-cell>
          <table:table-cell table:style-name="Tabela1.B2" office:value-type="string">
            <text:p text:style-name="P3">31.01.2019 do 29.03.2019</text:p>
          </table:table-cell>
          <table:table-cell table:style-name="Tabela1.B2" office:value-type="string">
            <text:p text:style-name="P4">Kontrola – <text:s/>wykonania zaleceń pokontrolnych zawartych w wystąpieniu pokontrolnym nr GKI.43.1.4.2016 z dnia 02.08.216 r. <text:s/>po kontroli problemowej z zakresu prawidłowości prowadzenia przez organ administracji geodezyjnej i kartograficznej, części powiatowej państwowego zasobu geodezyjnego i kartograficznego ze szczególnym uwzględnieniem wypełniania przez organ obowiązków.</text:p>
          </table:table-cell>
          <table:table-cell table:style-name="Tabela1.D2" office:value-type="string">
            <text:p text:style-name="P3">Wojewoda Podkarpacki </text:p>
          </table:table-cell>
        </table:table-row>
        <table:table-row>
          <table:table-cell table:style-name="Tabela1.A2">
            <text:list xml:id="list34467120" text:continue-numbering="true" text:style-name="L1">
              <text:list-item>
                <text:p text:style-name="P8"/>
              </text:list-item>
            </text:list>
          </table:table-cell>
          <table:table-cell table:style-name="Tabela1.B2" office:value-type="string">
            <text:p text:style-name="P3">07.01.2019 do 08.02.2019</text:p>
          </table:table-cell>
          <table:table-cell table:style-name="Tabela1.B2" office:value-type="string">
            <text:p text:style-name="P4">Kontrola – realizacja ustawy z 5 sierpnia 2010 r. o Ochronie Informacji Niejawnych – <text:line-break/>w zakresie stanu zabezpieczenia informacji niejawnych i przestrzegania przepisów <text:line-break/>o ochronie tych informacji w okresie od <text:line-break/>01 stycznia 2014 do 08 luty 2019 r.</text:p>
          </table:table-cell>
          <table:table-cell table:style-name="Tabela1.D2" office:value-type="string">
            <text:p text:style-name="P3">Agencja Bezpieczeństwa Wewnętrznego <text:s/>Delegatura w Lublinie Wydział Zamiejscowy w Rzeszowie</text:p>
          </table:table-cell>
        </table:table-row>
        <table:table-row>
          <table:table-cell table:style-name="Tabela1.B2" office:value-type="string">
            <text:list xml:id="list34463489" text:continue-numbering="true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3">06.01.2019 do 07.01.2019</text:p>
          </table:table-cell>
          <table:table-cell table:style-name="Tabela1.B2" office:value-type="string">
            <text:p text:style-name="P4">Kontrola z zakresu realizacji obowiązku informacyjnego i promocyjnego Nieodpłatnej Pomocy Prawnej.</text:p>
          </table:table-cell>
          <table:table-cell table:style-name="Tabela1.D2" office:value-type="string">
            <text:p text:style-name="P3">Wojewoda Podkarpacki</text:p>
          </table:table-cell>
        </table:table-row>
        <table:table-row>
          <table:table-cell table:style-name="Tabela1.B2" office:value-type="string">
            <text:list xml:id="list34456207" text:continue-numbering="true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3">01-04.10.2019</text:p>
          </table:table-cell>
          <table:table-cell table:style-name="Tabela1.B2" office:value-type="string">
            <text:p text:style-name="P4">Kontrola wniosków i zaleceń pokontrolnych – zintensyfikowanie działań mających na celu wywiązanie się z obowiązku uporządkowania stan prawnego nieruchomości Skarbu Państwa.</text:p>
          </table:table-cell>
          <table:table-cell table:style-name="Tabela1.D2" office:value-type="string">
            <text:p text:style-name="P3">Wojewoda Podkarpacki</text:p>
          </table:table-cell>
        </table:table-row>
        <table:table-row>
          <table:table-cell table:style-name="Tabela1.B2" office:value-type="string">
            <text:list xml:id="list34479764" text:continue-numbering="true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3">28-29.11.2019</text:p>
          </table:table-cell>
          <table:table-cell table:style-name="Tabela1.B2" office:value-type="string">
            <text:p text:style-name="P4">Kontrola problemowa – prawidłowość wydatkowania środków publicznych na przebudowę, budowę lub remont dróg powiatowych i gminnych w ramach Programu Rozwoju Gminnej i Powiatowej Infrastruktury Drogowej.</text:p>
          </table:table-cell>
          <table:table-cell table:style-name="Tabela1.D2" office:value-type="string">
            <text:p text:style-name="P3">Wojewoda Podkarpacki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7T09:29:16.706000000</meta:creation-date>
    <dc:date>2021-01-26T14:24:24.50</dc:date>
    <meta:editing-duration>PT9H30M58S</meta:editing-duration>
    <meta:editing-cycles>12</meta:editing-cycles>
    <meta:generator>OpenOffice/4.1.0$Win32 OpenOffice.org_project/410m18$Build-9764</meta:generator>
    <dc:creator>Aldona Antoszewska</dc:creator>
    <meta:printed-by>Aldona Antoszewska</meta:printed-by>
    <meta:print-date>2021-01-25T15:47:46.58</meta:print-date>
    <meta:document-statistic meta:table-count="1" meta:image-count="0" meta:object-count="0" meta:page-count="1" meta:paragraph-count="20" meta:word-count="185" meta:character-count="1505"/>
  </office:meta>
</office:document-meta>
</file>