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258cm" style:rel-column-width="4859*"/>
    </style:style>
    <style:style style:name="Tabela1.B" style:family="table-column">
      <style:table-column-properties style:column-width="3.134cm" style:rel-column-width="12111*"/>
    </style:style>
    <style:style style:name="Tabela1.C" style:family="table-column">
      <style:table-column-properties style:column-width="8.35cm" style:rel-column-width="32266*"/>
    </style:style>
    <style:style style:name="Tabela1.D" style:family="table-column">
      <style:table-column-properties style:column-width="4.217cm" style:rel-column-width="16299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D1" style:family="table-cell">
      <style:table-cell-properties style:border-line-width="0.002cm 0.088cm 0.002cm" fo:padding="0.097cm" fo:border="0.092cm double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 style:list-style-name="L1">
      <style:text-properties fo:font-size="11pt" style:font-size-asian="11pt" style:font-size-complex="11pt"/>
    </style:style>
    <style:style style:name="P9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Wykaz kontroli przeprowadzonych w Starostwie Powiatowym <text:line-break/> w Ropczycach w 2020 r.</text:p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Okres kontroli</text:p>
          </table:table-cell>
          <table:table-cell table:style-name="Tabela1.A1" office:value-type="string">
            <text:p text:style-name="P2">Temat przeprowadzonej kontroli</text:p>
          </table:table-cell>
          <table:table-cell table:style-name="Tabela1.D1" office:value-type="string">
            <text:p text:style-name="P2">Instytucja kontrolująca</text:p>
          </table:table-cell>
        </table:table-row>
        <table:table-row>
          <table:table-cell table:style-name="Tabela1.A2">
            <text:list xml:id="list7133533389428256904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16.01.2020</text:p>
            <text:p text:style-name="P3">31.01.2020</text:p>
            <text:p text:style-name="P3">12.02.2020</text:p>
            <text:p text:style-name="P3">06.03.2020</text:p>
          </table:table-cell>
          <table:table-cell table:style-name="Tabela1.B2" office:value-type="string">
            <text:p text:style-name="P4">Kontrola w zakresie modernizacji ewidencji gruntów i budynków, procesu cyfryzacji zbiorów państwowego zasobu <text:s/>geodezyjnego <text:line-break/>i kartograficznego,poprawności procesu weryfikacji operatów z zasobu, prawidłowości <text:line-break/>i rzetelności wydatkowania środków pochodzących z budżetu państwa na realizację zadań z zakresu geodezji i kartografii.</text:p>
          </table:table-cell>
          <table:table-cell table:style-name="Tabela1.D2" office:value-type="string">
            <text:p text:style-name="P3">Wojewoda Podkarpacki </text:p>
          </table:table-cell>
        </table:table-row>
        <table:table-row>
          <table:table-cell table:style-name="Tabela1.A2">
            <text:list xml:id="list34447841" text:continue-numbering="true" text:style-name="L1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3">14-22.01.2020</text:p>
          </table:table-cell>
          <table:table-cell table:style-name="Tabela1.B2" office:value-type="string">
            <text:p text:style-name="P4">Kontrola problemowa – wydatkowanie dotacji celowej przekazanej w 2019 roku na przeciwdziałanie i usuwanie skutków ruchów osuwiskowych ziemi.</text:p>
          </table:table-cell>
          <table:table-cell table:style-name="Tabela1.D2" office:value-type="string">
            <text:p text:style-name="P3">Wojewoda Podkarpacki</text:p>
          </table:table-cell>
        </table:table-row>
        <table:table-row>
          <table:table-cell table:style-name="Tabela1.B2" office:value-type="string">
            <text:list xml:id="list34471712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3">12.05.2020 19.06.2020 </text:p>
          </table:table-cell>
          <table:table-cell table:style-name="Tabela1.B2" office:value-type="string">
            <text:p text:style-name="P4">Kontrola kompleksowa gospodarki finansowej Powiatu Ropczycko – Sędziszowskiego, księgowość i sprawozdawczość, , budżet jednostki samorządu terytorialnego, gospodarka mieniem, rozliczanie z jednostkami organizacyjnymi</text:p>
          </table:table-cell>
          <table:table-cell table:style-name="Tabela1.D2" office:value-type="string">
            <text:p text:style-name="P3">Regionalna Izba Obrachunkowa <text:line-break/> w Rzeszowi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7T09:29:16.706000000</meta:creation-date>
    <dc:date>2021-01-26T14:23:52.53</dc:date>
    <meta:editing-duration>PT6H3M49S</meta:editing-duration>
    <meta:editing-cycles>6</meta:editing-cycles>
    <meta:generator>OpenOffice/4.1.0$Win32 OpenOffice.org_project/410m18$Build-9764</meta:generator>
    <dc:creator>Aldona Antoszewska</dc:creator>
    <meta:document-statistic meta:table-count="1" meta:image-count="0" meta:object-count="0" meta:page-count="1" meta:paragraph-count="17" meta:word-count="113" meta:character-count="992"/>
  </office:meta>
</office:document-meta>
</file>