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none" style:country-asian="none" style:font-weight-asian="bold" style:font-name-complex="Tahoma" style:font-size-complex="12pt" style:language-complex="none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Arial Unicode MS1" style:font-size-asian="12pt" style:language-asian="none" style:country-asian="none" style:font-name-complex="Tahoma" style:font-size-complex="12pt" style:language-complex="none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bold" style:font-name-asian="Arial Unicode MS1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italic" fo:font-weight="bold" style:font-name-asian="Arial Unicode MS1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font-name-asian="Arial Unicode MS1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italic" fo:font-weight="bold" style:font-name-asian="Arial Unicode MS1" style:font-size-asian="12pt" style:language-asian="none" style:country-asian="none" style:font-style-asian="italic" style:font-weight-asian="bold" style:font-name-complex="Tahoma" style:font-size-complex="12pt" style:language-complex="none" style:country-complex="none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normal" style:font-name-asian="Arial Unicode MS1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style:use-window-font-color="true" style:font-name="Arial" fo:font-size="12pt" fo:language="pl" fo:country="PL" fo:font-style="normal" fo:font-weight="normal" style:font-name-asian="Arial Unicode MS1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T1" style:family="text">
      <style:text-properties style:use-window-font-color="true" style:font-name="Arial" fo:font-size="12pt" fo:language="pl" fo:country="PL" fo:font-style="normal" fo:font-weight="bold" style:font-name-asian="Arial Unicode MS1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/>
    </style:style>
    <style:style style:name="T2" style:family="text">
      <style:text-properties style:use-window-font-color="true" style:font-name="Arial" fo:font-size="12pt" fo:language="pl" fo:country="PL" fo:font-style="normal" fo:font-weight="normal" style:font-name-asian="Arial Unicode MS1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Uchwała <text:s text:c="2"/>Nr <text:s/>XXX/215/2009</text:p>
      <text:p text:style-name="P2">Rady <text:s/>Powiatu Ropczycko-Sędziszowskiego</text:p>
      <text:p text:style-name="P2"><text:s/>z dnia <text:s/>25 listopada 2009 r.</text:p>
      <text:p text:style-name="P3"/>
      <text:p text:style-name="P3"/>
      <text:p text:style-name="P3"/>
      <text:p text:style-name="P3"/>
      <text:p text:style-name="P4">w sprawie poparcia uchwały Sejmiku Województwa Podkarpackiego <text:s text:c="18"/>Nr XXVIII/296/04 z dnia <text:s text:c="2"/>27 września 2004 r. w sprawie ogłoszenia obszaru naszego Województwa strefę wolną od upraw organizmów roślinnych zmodyfikowanych genetycznie (GMO)</text:p>
      <text:p text:style-name="P5"/>
      <text:p text:style-name="P5"/>
      <text:p text:style-name="P5"/>
      <text:p text:style-name="P6">Na podstawie art. 4 ust. 1 pkt 13 i 14 <text:s/>ustawy z dnia 5 czerwca 1998 r. o samorządzie powiatowym (Dz.U. z 2001 r. Nr 142 poz. 1592 ze zm.), </text:p>
      <text:p text:style-name="P6"/>
      <text:p text:style-name="P4">Rada Powiatu w Ropczycko-Sędziszowskiego uchwala, co następuje:</text:p>
      <text:p text:style-name="P4"/>
      <text:p text:style-name="P7"/>
      <text:p text:style-name="P8"><text:span text:style-name="T1">§ 1. </text:span><text:span text:style-name="T2">Rada <text:s/>popiera uchwałę Sejmiku Województwa Podkarpackiego Nr XXVIII/296/04 <text:s text:c="3"/>z dnia <text:s text:c="2"/>27 września 2004 r. w sprawie ogłoszenia obszaru naszego Województwa strefę wolną od upraw organizmów roślinnych zmodyfikowanych genetycznie (GMO).</text:span></text:p>
      <text:p text:style-name="P6"/>
      <text:p text:style-name="P9"/>
      <text:p text:style-name="P8"><text:span text:style-name="T1">§ 2. <text:s/></text:span><text:span text:style-name="T2">Rada opowiada się za podjęciem działań zmierzających do skutecznego powstrzymania rozwoju hodowli organizmów roślinnych zmodyfikowanych genetycznie na terenie całej Unii Europejskiej.</text:span></text:p>
      <text:p text:style-name="P6"/>
      <text:p text:style-name="P6"/>
      <text:p text:style-name="P8"><text:span text:style-name="T1">§ 3. </text:span><text:span text:style-name="T2">Uchwała wchodzi w życie z dniem podjęcia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ros</meta:initial-creator>
    <meta:creation-date>2009-11-06T07:53:55</meta:creation-date>
    <dc:date>2009-11-26T10:25:26</dc:date>
    <meta:print-date>2009-11-26T10:25:08</meta:print-date>
    <dc:language>pl-PL</dc:language>
    <meta:editing-cycles>4</meta:editing-cycles>
    <meta:editing-duration>PT2H38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47" meta:character-count="1022"/>
  </office:meta>
</office:document-meta>
</file>