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itle">
      <style:text-properties style:font-name="Arial" fo:font-size="14pt" fo:font-weight="bold" style:font-size-asian="14pt" style:font-weight-asian="bold" style:font-size-complex="14pt"/>
    </style:style>
    <style:style style:name="P2" style:family="paragraph" style:parent-style-name="Subtitle"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/>
    </style:style>
    <style:style style:name="P7" style:family="paragraph" style:parent-style-name="Standard">
      <style:paragraph-properties fo:line-height="150%"/>
    </style:style>
    <style:style style:name="P8" style:family="paragraph" style:parent-style-name="Tekst_20_podstawowy_20_2">
      <style:paragraph-properties fo:line-height="100%" fo:text-align="justify" style:justify-single-word="false"/>
      <style:text-properties style:font-name="Arial" fo:font-style="italic" style:font-style-asian="italic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style:font-size-asian="8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style:font-size-asian="12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" fo:font-size="12pt" style:font-size-asian="12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style:font-size-asian="14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4pt" style:font-size-asian="14pt"/>
    </style:style>
    <style:style style:name="P21" style:family="paragraph" style:parent-style-name="Standard">
      <style:text-properties style:font-name="Arial"/>
    </style:style>
    <style:style style:name="T1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96"/></text:p>
      <text:p text:style-name="P1">Uchwała Nr XXX/220/2009r.</text:p>
      <text:p text:style-name="P2">Rady Powiatu Ropczycko-Sędziszowskiego </text:p>
      <text:p text:style-name="P3">z dnia 25 listopada 2009r.</text:p>
      <text:p text:style-name="P4"/>
      <text:p text:style-name="P4"/>
      <text:p text:style-name="P5">w sprawie zabezpieczenia w uchwale budżetowej na 2010 rok środków finansowych</text:p>
      <text:p text:style-name="P6"><text:tab/></text:p>
      <text:p text:style-name="P6"/>
      <text:p text:style-name="P7"><text:tab/><text:span text:style-name="T1">Działając na podstawie <text:s/>art. 12 pkt. 8 lit. e i lit. h <text:s/>ustawy z dnia 5 czerwca 1998r. <text:s/>o samorządzie powiatowym <text:s/>( tekst jednolity <text:s/>Dz. U. z 2001r. Nr 142, poz. 1592 z późn. zm.) <text:s/>oraz art. 193 ustawy z dnia <text:line-break/>30 czerwca 2005r. o finansach publicznych (Dz. U. Nr 249, poz. 2104 z późn. zm)</text:span><text:span text:style-name="T2"> </text:span></text:p>
      <text:p text:style-name="P8"/>
      <text:p text:style-name="P9">Rada Powiatu Ropczycko-Sędziszowskiego uchwala <text:s/>co następuje:</text:p>
      <text:p text:style-name="P10"/>
      <text:p text:style-name="P10"/>
      <text:p text:style-name="P11"/>
      <text:p text:style-name="P12">§ 1. <text:span text:style-name="T3">Postanawia się zabezpieczyć w uchwale budżetowej na 2010 rok kwotę 76.578,00 zł na realizację zadania pod nazwą “Rozbudowa systemu monitoringu powodziowego oraz poprawa systemu łączności i ostrzegania na terenie Powiatu Ropczycko-Sędziszowskiego” w ramach realizacji Regionalnego Programu Operacyjnego Województwa Podkarpackiego na lata 2007 – 2013, na działanie 4.4 zwalczanie </text:span></text:p>
      <text:p text:style-name="P13">i zapobieganie zagrożeniom.</text:p>
      <text:p text:style-name="P14"/>
      <text:p text:style-name="P15"><text:span text:style-name="T4">§ 2. </text:span><text:span text:style-name="T3">Upoważnia się Zarząd Powiatu do podpisania porozumienia partnerskiego z gminami powiatu <text:s text:c="2"/>ropczycko-sędziszowskiego <text:s text:c="2"/>w <text:s text:c="3"/>celu <text:s/>realizacji <text:s text:c="3"/>zadania <text:s text:c="3"/>wymienionego </text:span></text:p>
      <text:p text:style-name="P16">w § 1 niniejszej uchwały.</text:p>
      <text:p text:style-name="P10"/>
      <text:p text:style-name="P11"/>
      <text:p text:style-name="P17"><text:span text:style-name="T4">§ 3. </text:span><text:span text:style-name="T3">Wykonanie Uchwały powierza się Zarządowi Powiatu.</text:span></text:p>
      <text:p text:style-name="P18"><text:s/></text:p>
      <text:p text:style-name="P11"/>
      <text:p text:style-name="P14"><text:span text:style-name="T4">§ 4. </text:span><text:span text:style-name="T5">Uchwała wchodzi w życie z dniem podjęcia. </text:span></text:p>
      <text:p text:style-name="P19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9-11-25T10:22:24</meta:creation-date>
    <dc:date>2009-11-26T10:09:23</dc:date>
    <meta:print-date>2009-11-26T09:54:42</meta:print-date>
    <dc:language>pl-PL</dc:language>
    <meta:editing-cycles>3</meta:editing-cycles>
    <meta:editing-duration>PT54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77" meta:character-count="1325"/>
  </office:meta>
</office:document-meta>
</file>