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text-properties style:font-name="Arial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3.2875in" style:use-optimal-column-width="false"/>
    </style:style>
    <style:style style:name="TableColumn9" style:family="table-column">
      <style:table-column-properties style:column-width="1.6604in" style:use-optimal-column-width="false"/>
    </style:style>
    <style:style style:name="Table5" style:family="table">
      <style:table-properties style:width="6.67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list-style-name="LFO1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list-style-name="LFO1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Wykaz kontroli przeprowadzonych w Starostwie Powiatowym<text:s/><text:line-break/><text:s/>w Ropczycach w 2021<text:s/>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Okres kontroli</text:p>
          </table:table-cell>
          <table:table-cell table:style-name="TableCell15">
            <text:p text:style-name="P16">Temat przeprowadzonej kontroli</text:p>
          </table:table-cell>
          <table:table-cell table:style-name="TableCell17">
            <text:p text:style-name="P18">Instytucja kontrolująca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16.01.2021</text:p>
            <text:p text:style-name="P24">26.03.2021</text:p>
            <text:p text:style-name="P25"/>
          </table:table-cell>
          <table:table-cell table:style-name="TableCell26">
            <text:p text:style-name="P27">Kontrola w zakresie<text:s/>Stanu cyfryzacji ewidencji gruntów i budynków, organizacji procesu zakładania i prowadzenia ewidencji gruntów<text:line-break/>i budynków w systemie teleinformatycznym</text:p>
          </table:table-cell>
          <table:table-cell table:style-name="TableCell28">
            <text:p text:style-name="P29">Najwyższa Izba Kontroli</text:p>
            <text:p text:style-name="P30">Warszawa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0.11.2021</text:p>
          </table:table-cell>
          <table:table-cell table:style-name="TableCell36">
            <text:p text:style-name="P37">Kontrola postępowania z materiałami archiwalnymi wchodzącymi do państwowego <text:s text:c="7"/>archiwalnego <text:s/>i dokumentacją niearchiwalną<text:s/>powstałą i zgromadzoną w archiwum zakładowym i komórkach organizacyjnych Jednostki</text:p>
          </table:table-cell>
          <table:table-cell table:style-name="TableCell38">
            <text:p text:style-name="P39"/>
            <text:p text:style-name="P40">Archiwum Państwowa<text:s/>w Rzeszowie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29.11.2021<text:s/>24.12.2021</text:p>
          </table:table-cell>
          <table:table-cell table:style-name="TableCell46">
            <text:p text:style-name="P47">Kontrola<text:s/>projektu Nowoczesne szkolnictwo zawodowe <text:s/>Powiatu Ropczycko –<text:s/><text:line-break/>Sędziszowskiego realizowany<text:s/>na podstawie umowy o dofinansowanie</text:p>
          </table:table-cell>
          <table:table-cell table:style-name="TableCell48">
            <text:p text:style-name="P49">Wojewódzki Urząd Pracy<text:s/><text:line-break/><text:s/>w Rzeszowie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AA. Antoszewska</meta:initial-creator>
    <dc:creator>Aldona AA. Antoszewska</dc:creator>
    <meta:creation-date>2022-03-21T13:46:00Z</meta:creation-date>
    <dc:date>2022-03-21T14:23:00Z</dc:date>
    <meta:template xlink:href="Normal.dotm" xlink:type="simple"/>
    <meta:editing-cycles>4</meta:editing-cycles>
    <meta:editing-duration>PT2700S</meta:editing-duration>
    <meta:document-statistic meta:page-count="1" meta:paragraph-count="1" meta:word-count="120" meta:character-count="839" meta:row-count="6" meta:non-whitespace-character-count="720"/>
  </office:meta>
</office:document-meta>
</file>