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" style:parent-style-name="Standard" style:family="paragraph">
      <style:text-properties style:font-name="Arial"/>
    </style:style>
    <style:style style:name="TableColumn6" style:family="table-column">
      <style:table-column-properties style:column-width="0.4951in" style:use-optimal-column-width="false"/>
    </style:style>
    <style:style style:name="TableColumn7" style:family="table-column">
      <style:table-column-properties style:column-width="1.234in" style:use-optimal-column-width="false"/>
    </style:style>
    <style:style style:name="TableColumn8" style:family="table-column">
      <style:table-column-properties style:column-width="3.2875in" style:use-optimal-column-width="false"/>
    </style:style>
    <style:style style:name="TableColumn9" style:family="table-column">
      <style:table-column-properties style:column-width="1.6604in" style:use-optimal-column-width="false"/>
    </style:style>
    <style:style style:name="Table5" style:family="table">
      <style:table-properties style:width="6.67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list-style-name="LFO1" style:family="paragraph">
      <style:text-properties fo:font-size="11pt" style:font-size-asian="11pt" style:font-size-complex="11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7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list-style-name="LFO1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</office:automatic-styles>
  <office:body>
    <office:text text:use-soft-page-breaks="true">
      <text:p text:style-name="P1"/>
      <text:p text:style-name="P2">Wykaz kontroli przeprowadzonych w Starostwie Powiatowym<text:s/><text:line-break/><text:s/>w Ropczycach w 2022 r.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Okres kontroli</text:p>
          </table:table-cell>
          <table:table-cell table:style-name="TableCell15">
            <text:p text:style-name="P16">Temat przeprowadzonej kontroli</text:p>
          </table:table-cell>
          <table:table-cell table:style-name="TableCell17">
            <text:p text:style-name="P18">Instytucja kontrolująca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05.04.2022</text:p>
            <text:p text:style-name="P24">06.04.2022</text:p>
            <text:p text:style-name="P25"/>
          </table:table-cell>
          <table:table-cell table:style-name="TableCell26">
            <text:p text:style-name="P27">Kontrola trwałości projektu ,, Przebudowa Drogi Powiatowej Nr 1225R Kosowy-Kamionka-Sędziszów Młp. w m. Borek Wielki”</text:p>
          </table:table-cell>
          <table:table-cell table:style-name="TableCell28">
            <text:p text:style-name="P29">Urząd Marszałkowski w Rzeszowie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07.04.2022</text:p>
          </table:table-cell>
          <table:table-cell table:style-name="TableCell35">
            <text:p text:style-name="P36">Kontrola sprawdzająca – w obszarze współpracy z organem nadzoru budowlanego w zakresie przekazywania tym organom kopii decyzji, postanowień i zgłoszeń wynikających<text:s/><text:line-break/>z przepisów prawa budowlanego za rok 2021<text:s/></text:p>
          </table:table-cell>
          <table:table-cell table:style-name="TableCell37">
            <text:p text:style-name="P38"/>
            <text:p text:style-name="P39">Podkarpacki Wojewódzki Inspektor Nadzoru Budowlanego w Rzeszowie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28.04.2022</text:p>
          </table:table-cell>
          <table:table-cell table:style-name="TableCell45">
            <text:p text:style-name="P46">Kontrola przestrzegania przepisów ustawy<text:s/><text:line-break/>o odpadach</text:p>
          </table:table-cell>
          <table:table-cell table:style-name="TableCell47">
            <text:p text:style-name="P48">Podkarpacki Wojewódzki Inspektor Ochrony Środowiska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30.05.2022</text:p>
            <text:p text:style-name="P54">31.05.2022</text:p>
          </table:table-cell>
          <table:table-cell table:style-name="TableCell55">
            <text:p text:style-name="P56">Kontrola problemowa z zakresu gospodarki <text:s/>nieruchomościami Skarbu Państwa</text:p>
          </table:table-cell>
          <table:table-cell table:style-name="TableCell57">
            <text:p text:style-name="P58">Podkarpacki Urząd Wojewódzki</text:p>
            <text:p text:style-name="P59">Oddział Gospodarki Nieruchomościami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26.09.2022</text:p>
            <text:p text:style-name="P65">30.09.2022</text:p>
          </table:table-cell>
          <table:table-cell table:style-name="TableCell66">
            <text:p text:style-name="P67">Kontrola prawidłowości i rzetelności obliczania składek <text:s/>na ubezpieczenia społeczne oraz innych składek do których pobierania zobowiązany jest Zakład Pracy oraz zgłaszanie do ubezpieczeń społecznych i ubezpieczenia zdrowotnego</text:p>
          </table:table-cell>
          <table:table-cell table:style-name="TableCell68">
            <text:p text:style-name="P69">Zakład Ubezpieczeń Społecznych<text:s/><text:line-break/>w Rzeszowie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28.10.2022</text:p>
            <text:p text:style-name="P75">15.12.2022</text:p>
          </table:table-cell>
          <table:table-cell table:style-name="TableCell76">
            <text:p text:style-name="P77">Kontrola prawidłowości wykonywania Nieodpłatnej Pomocy Prawnej , świadczenia Nieodpłatnego Poradnictwa Obywatelskiego oraz Edukacji Prawnej</text:p>
          </table:table-cell>
          <table:table-cell table:style-name="TableCell78">
            <text:p text:style-name="P79">Podkarpacki Urząd Wojewódzki<text:s/><text:line-break/>w Rzeszowie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05.12.2022 08.12.2022</text:p>
          </table:table-cell>
          <table:table-cell table:style-name="TableCell85">
            <text:p text:style-name="P86">Kontrola w zakresie wydawania<text:s/>zezwoleń na wykonywanie zawodu przewoźnika drogowego, licencji i zezwoleń w krajowym transporcie drogowym, zaświadczeń na krajowy niezarobkowy przewóz drogowy</text:p>
          </table:table-cell>
          <table:table-cell table:style-name="TableCell87">
            <text:p text:style-name="P88">Wojewódzki Inspektor Transportu Drogowego<text:line-break/><text:s/>w Rzeszowie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dona AA. Antoszewska</meta:initial-creator>
    <dc:creator>Aldona AA. Antoszewska</dc:creator>
    <meta:creation-date>2022-03-21T13:46:00Z</meta:creation-date>
    <dc:date>2023-01-27T11:00:00Z</dc:date>
    <meta:template xlink:href="Normal.dotm" xlink:type="simple"/>
    <meta:editing-cycles>7</meta:editing-cycles>
    <meta:editing-duration>PT6480S</meta:editing-duration>
    <meta:document-statistic meta:page-count="1" meta:paragraph-count="3" meta:word-count="239" meta:character-count="1670" meta:row-count="11" meta:non-whitespace-character-count="1434"/>
  </office:meta>
</office:document-meta>
</file>