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use-window-font-color="true" style:font-name="Arial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0pt" style:language-complex="none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none" style:country-complex="none"/>
    </style:style>
    <style:style style:name="P4" style:family="paragraph" style:parent-style-name="Text_20_body">
      <style:paragraph-properties fo:margin-left="0cm" fo:margin-right="-0.25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none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7" style:family="paragraph" style:parent-style-name="Text_20_body"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9" style:family="paragraph" style:parent-style-name="Heading_20_2">
      <style:paragraph-properties fo:margin-left="0.026cm" fo:margin-right="0cm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11" style:family="paragraph" style:parent-style-name="Tekst_20_podstawowy_20_2"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style:font-size-asian="11pt" style:font-style-asian="italic"/>
    </style:style>
    <style:style style:name="T3" style:family="text"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T4" style:family="text"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T5" style:family="text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T6" style:family="text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T7" style:family="text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chwała Nr <text:s/>XXXI/222/2009</text:h>
      <text:h text:style-name="P1" text:outline-level="1">Rady Powiatu Ropczycko – Sędziszowskiego</text:h>
      <text:p text:style-name="P2">z dnia 29 grudnia 2009 r. <text:s/></text:p>
      <text:p text:style-name="P3"/>
      <text:p text:style-name="P3"/>
      <text:p text:style-name="P4">w sprawie wygaśnięcia mandatu radnego Wiesława Rygla</text:p>
      <text:p text:style-name="P5"/>
      <text:p text:style-name="Tekst_20_podstawowy_20_2"><text:span text:style-name="T1"><text:tab/></text:span><text:span text:style-name="T2">Na podstawie art. 190 ust.1 pkt 2 i ust. 2 ustawy z dnia 16 lipca 1998 r. ordynacja wyborcza do rad gmin, rad powiatów i sejmików województw ( t.j. Dz. U. Z 2003 r., nr 159, poz. 1547 z późn. zm.) oraz art. 12 pkt 11 ustawy z dnia 5 czerwca 1998 r. o samorządzie powiatowym /t.j. Dz. U. <text:s text:c="5"/>z 2001r. Nr 142, poz. 1592 z późn. zm./</text:span></text:p>
      <text:p text:style-name="P6"/>
      <text:p text:style-name="P6"/>
      <text:p text:style-name="P6"/>
      <text:p text:style-name="P7">Rada Powiatu Ropczycko – Sędziszowskiego, uchwala co następuje:</text:p>
      <text:p text:style-name="P8"/>
      <text:p text:style-name="P8"/>
      <text:p text:style-name="P5"/>
      <text:h text:style-name="P9" text:outline-level="2"><text:span text:style-name="T3">§ 1 </text:span><text:span text:style-name="T4">W związku z pisemnym zrzeczeniem się mandatu radnego Wiesława Rygla z dniem <text:s text:c="3"/>11 grudnia 2009 r, stwierdza się wygaśnięcie mandatu.</text:span></text:h>
      <text:p text:style-name="P10"/>
      <text:p text:style-name="Tekst_20_podstawowy_20_2"><text:span text:style-name="T5">§ 2 </text:span><text:span text:style-name="T6">Wykonanie uchwały powierza się Staroście Powiatu Ropczycko-Sędziszowskiego.</text:span></text:p>
      <text:p text:style-name="P11"/>
      <text:p text:style-name="Tekst_20_podstawowy_20_2"><text:span text:style-name="T7">§ 3 </text:span><text:span text:style-name="T1">Uchwała wchodzi w życie z dniem podjęci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1-04T10:13:29</meta:creation-date>
    <dc:date>2010-01-04T10:14:09</dc:date>
    <dc:language>pl-PL</dc:language>
    <meta:editing-cycles>2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35" meta:character-count="799"/>
  </office:meta>
</office:document-meta>
</file>