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line-height="100%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2"/><text:span text:style-name="T1">Uchwała Nr XXXI/226/2009 <text:s text:c="30"/></text:span></text:p>
      <text:p text:style-name="P2"><text:s text:c="53"/>Rady Powiatu </text:p>
      <text:p text:style-name="P2"><text:s text:c="40"/>Ropczycko-Sędziszowskiego </text:p>
      <text:p text:style-name="P2"><text:tab/> <text:s text:c="28"/>z dnia 29 grudnia 2009 r. </text:p>
      <text:p text:style-name="P3"><text:tab/><text:tab/></text:p>
      <text:p text:style-name="P4"/>
      <text:p text:style-name="P4">w sprawie: wyrażenia zgody na udzielenie bonifikaty od opłat rocznych </text:p>
      <text:p text:style-name="P4"/>
      <text:p text:style-name="P5"><text:tab/>Działając na podstawie art. 12 pkt 11 ustawy z dnia 5 czerwca 1998 r. o samorządzie powiatowym (jedn. tekst: Dz.U. z 2001 r. Nr 142 poz. 1592 z późn. zm. ) oraz art. 84 ust. 3 pkt 1 i 3 ustawy z dnia 21sierpnia 1997 r. o gospodarce nieruchomościami (tekst jedn.: Dz.U. z 2004 r. Nr 261, poz.2603 z późn. zm.) </text:p>
      <text:p text:style-name="P6"/>
      <text:p text:style-name="P4"><text:s text:c="4"/></text:p>
      <text:p text:style-name="P4"><text:s text:c="4"/>Rada Powiatu Ropczycko-Sędziszowskiego, uchwala co następuje:</text:p>
      <text:p text:style-name="P4"/>
      <text:p text:style-name="P7"><text:span text:style-name="T2">§ 1.</text:span> Wyraża zgodę na udzielenie bonifikaty w wysokości 99,99 % od opłat rocznych za trwały zarząd ustanowiony dla Powiatowego Urzędu Pracy<text:line-break/>w Ropczycach .</text:p>
      <text:p text:style-name="P7"/>
      <text:p text:style-name="P7"><text:span text:style-name="T2">§ 2.</text:span><text:span text:style-name="T1"> </text:span>Wykonanie uchwały zleca się Zarządowi. </text:p>
      <text:p text:style-name="P7"/>
      <text:p text:style-name="P7"><text:span text:style-name="T2">§ 3.</text:span><text:span text:style-name="T1"> </text:span>Nadzór nad wykonaniem uchwały powierza się oraz Komisji Promocji, Budżetu<text:line-break/>i Finansów.</text:p>
      <text:p text:style-name="P7"/>
      <text:p text:style-name="P7"><text:span text:style-name="T2">§ 4.</text:span><text:span text:style-name="T1"> </text:span>Uchwała wchodzi w życie z dniem podjęcia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12-10T10:52:47</meta:creation-date>
    <dc:creator>BR</dc:creator>
    <dc:date>2009-12-30T13:21:14</dc:date>
    <meta:printed-by>BR</meta:printed-by>
    <meta:print-date>2009-12-30T09:14:04</meta:print-date>
    <meta:editing-cycles>5</meta:editing-cycles>
    <meta:editing-duration>PT7H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42" meta:character-count="1069"/>
  </office:meta>
</office:document-meta>
</file>