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italic" style:font-name-asian="Times New Roman" style:font-size-asian="10pt" style:language-asian="none" style:country-asian="none" style:font-style-asian="italic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2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4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T1" style:family="text" style:parent-style-name="Strong_20_Emphasis">
      <style:text-properties style:use-window-font-color="true" style:font-name="Arial" fo:font-size="14pt" fo:language="pl" fo:country="PL" style:font-name-asian="Times New Roman" style:font-size-asian="14pt" style:language-asian="none" style:country-asian="none" style:font-name-complex="Arial" style:font-size-complex="14pt" style:language-complex="ar" style:country-complex="SA"/>
    </style:style>
    <style:style style:name="T2" style:family="text" style:parent-style-name="Strong_20_Emphasis">
      <style:text-properties style:font-name="Arial" fo:font-size="13pt" style:font-size-asian="13pt" style:font-name-complex="Arial" style:font-size-complex="13pt"/>
    </style:style>
    <style:style style:name="T3" style:family="text"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Arial" style:font-size-complex="11pt" style:language-complex="ar" style:country-complex="SA"/>
    </style:style>
    <style:style style:name="T4" style:family="text" style:parent-style-name="Strong_20_Emphasis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UCHWAŁA NR XXXII/231/2010</text:span></text:p>
      <text:p text:style-name="P2"><text:span text:style-name="T1">RADY POWIATU ROPCZYCKO-SĘDZISZOWSKIEGO</text:span></text:p>
      <text:p text:style-name="P2"><text:span text:style-name="T1"> z dnia 29 stycznia 2010 r.</text:span></text:p>
      <text:p text:style-name="P3"> </text:p>
      <text:p text:style-name="P3"/>
      <text:p text:style-name="Standard"><text:span text:style-name="T2">w sprawie zatwierdzenia planów pracy stałych komisji Rady Powiatu Ropczycko – Sędziszowskiego na 2010 r.</text:span></text:p>
      <text:p text:style-name="P4"> </text:p>
      <text:p text:style-name="P4"/>
      <text:p text:style-name="P5"><text:span text:style-name="T3">  Na podstawie art. 17 ust. 2 ustawy z dnia 5 czerwca 1998 r. o samorządzie powiatowym <text:line-break/>(t.j. Dz. U. z 2001 r., nr 142, poz. 1592 z późn. zm.)</text:span></text:p>
      <text:p text:style-name="P4"> </text:p>
      <text:p text:style-name="P4"/>
      <text:p text:style-name="Standard"><text:span text:style-name="T4">Rada Powiatu Ropczycko-Sędziszowskiego <text:s/> uchwala,  <text:s/>co następuje:</text:span></text:p>
      <text:p text:style-name="P3"/>
      <text:p text:style-name="P3"/>
      <text:p text:style-name="P3"> </text:p>
      <text:p text:style-name="Standard"><text:span text:style-name="T5">§ 1.</text:span><text:span text:style-name="T6"> Postanawia się zatwierdzić plany pracy stałych komisji Rady Powiatu Ropczycko – Sędziszowskiego na 2010 r., stanowiące załączniki do niniejszej uchwały:</text:span></text:p>
      <text:list text:style-name="WW8Num1">
        <text:list-item>
          <text:p text:style-name="P6">Plan pracy Komisji Promocji, Budżetu i Finansów – zał. Nr 1</text:p>
        </text:list-item>
        <text:list-item>
          <text:p text:style-name="P6">Plan pracy Komisji Rozwoju Gospodarczego i Ochrony Środowiska – zał. Nr 2</text:p>
        </text:list-item>
        <text:list-item>
          <text:p text:style-name="P6">Plan pracy Komisji Zdrowia i Bezpieczeństwa – zał. Nr 3</text:p>
        </text:list-item>
        <text:list-item>
          <text:p text:style-name="P6">Plan pracy Komisji Edukacji, Kultury, Sportu i Turystyki – zał. Nr 4</text:p>
        </text:list-item>
      </text:list>
      <text:p text:style-name="P7"/>
      <text:p text:style-name="P7"/>
      <text:p text:style-name="Standard"><text:span text:style-name="T5">§ 2.</text:span><text:span text:style-name="T6"> Uchwała <text:s/>wchodzi w życie z dniem podjęci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Załącznik nr 1 do Uchwały nr XXXII/231/10</text:p>
      <text:p text:style-name="P8">Rady Powiatu Ropczycko – Sędziszowskiego</text:p>
      <text:p text:style-name="P8">w Ropczycach z dnia 29 stycznia 2010 r. </text:p>
      <text:p text:style-name="P4"/>
      <text:p text:style-name="P4"/>
      <text:p text:style-name="P4"/>
      <text:p text:style-name="P9">PLAN PRACY</text:p>
      <text:p text:style-name="P9">KOMISJI PROMOCJI, BUDŻETU I FINANSÓW</text:p>
      <text:p text:style-name="P9">na 2010 r.</text:p>
      <text:p text:style-name="P4"/>
      <text:p text:style-name="P4"/>
      <text:list text:style-name="WW8Num2">
        <text:list-item>
          <text:p text:style-name="P10">Sformułowanie opinii dla Zarządu Powiatu o projekcie uchwały budżetowej <text:line-break/>na 2010 rok – I kwartał.</text:p>
        </text:list-item>
      </text:list>
      <text:p text:style-name="P11"/>
      <text:list text:style-name="WW8Num2" text:continue-numbering="true">
        <text:list-item>
          <text:p text:style-name="P10">Analiza i ocena realizacji budżetu za 2009 rok – II kwartał</text:p>
        </text:list-item>
      </text:list>
      <text:p text:style-name="P7"/>
      <text:p text:style-name="P7"/>
      <text:list text:style-name="WW8Num2" text:continue-numbering="true">
        <text:list-item>
          <text:p text:style-name="P10">Zapoznanie się z informacją o realizacji budżetu powiatu za I półrocze 2010 r. – III kwartał</text:p>
        </text:list-item>
      </text:list>
      <text:p text:style-name="P7"/>
      <text:p text:style-name="P7"/>
      <text:list text:style-name="WW8Num2" text:continue-numbering="true">
        <text:list-item>
          <text:p text:style-name="P10">Bieżąca analiza zmiany planu dochodów w trakcie roku budżetowego</text:p>
        </text:list-item>
      </text:list>
      <text:p text:style-name="P7"/>
      <text:list text:style-name="WW8Num2" text:continue-numbering="true">
        <text:list-item>
          <text:p text:style-name="P10">Kontrola wykonania uchwał, w których nadzór nad wykonaniem powierzono Komisji Promocji, Budżetu i Finansów <text:s/>– według potrzeb</text:p>
        </text:list-item>
      </text:list>
      <text:p text:style-name="P7"/>
      <text:list text:style-name="WW8Num2" text:continue-numbering="true">
        <text:list-item>
          <text:p text:style-name="P10">Opiniowanie projektów uchwał zmian w budżecie i innych mających związek <text:line-break/>z zadaniami komisji – według potrzeb</text:p>
        </text:list-item>
      </text:list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 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Załącznik nr 2 do Uchwały nr XXXII/231/10</text:p>
      <text:p text:style-name="P8">Rady Powiatu Ropczycko – Sędziszowskiego</text:p>
      <text:p text:style-name="P8">w Ropczycach z dnia 29 stycznia 2010 r. </text:p>
      <text:p text:style-name="P8"/>
      <text:p text:style-name="P8"/>
      <text:p text:style-name="P8"/>
      <text:p text:style-name="P9">PLAN PRACY</text:p>
      <text:p text:style-name="P9">KOMISJI ROZWOJU GOSPODARCZEGO I OCHRONY ŚRODOWISKA</text:p>
      <text:p text:style-name="P9">na 2010 r.</text:p>
      <text:p text:style-name="P4"/>
      <text:p text:style-name="P4"/>
      <text:list text:style-name="WW8Num5">
        <text:list-item>
          <text:p text:style-name="P12">Zaopiniowanie projektu budżetu powiatu na 2010 rok – I kwartał.</text:p>
        </text:list-item>
      </text:list>
      <text:p text:style-name="P7"/>
      <text:list text:style-name="WW8Num5" text:continue-numbering="true">
        <text:list-item>
          <text:p text:style-name="P12">Sprawozdanie Dyrektora Powiatowego Urzędu Pracy dotyczące sytuacji <text:line-break/>na lokalnym rynku pracy i zamierzeniach w zakresie rozdziału środków funduszu pracy w roku 2009 <text:s/>– II kwartał</text:p>
        </text:list-item>
      </text:list>
      <text:p text:style-name="P7"/>
      <text:list text:style-name="WW8Num5" text:continue-numbering="true">
        <text:list-item>
          <text:p text:style-name="P12">Opiniowanie sprawozdania z wykonania budżetu powiatu za 2009 rok.</text:p>
        </text:list-item>
      </text:list>
      <text:p text:style-name="P13"/>
      <text:list text:style-name="WW8Num5" text:continue-numbering="true">
        <text:list-item>
          <text:p text:style-name="P12">Powiatowy Inspektorat Weterynarii – sprawozdanie z działalności – II kwartał</text:p>
        </text:list-item>
      </text:list>
      <text:p text:style-name="P7"/>
      <text:list text:style-name="WW8Num5" text:continue-numbering="true">
        <text:list-item>
          <text:p text:style-name="P12">Ocena wykonania budżetu powiatu za I półrocze 2010 r. – III kwartał</text:p>
        </text:list-item>
      </text:list>
      <text:p text:style-name="P7"/>
      <text:list text:style-name="WW8Num5" text:continue-numbering="true">
        <text:list-item>
          <text:p text:style-name="P14">Opiniowanie projektów uchwał Rady Powiatu – według potrzeb</text:p>
        </text:list-item>
        <text:list-item>
          <text:p text:style-name="P12">Ocena realizacji planu pracy ochrony środowiska- III kwartał</text:p>
        </text:list-item>
      </text:list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Załącznik nr 3 do Uchwały nr XXXII/231/10</text:p>
      <text:p text:style-name="P8">Rady Powiatu Ropczycko – Sędziszowskiego</text:p>
      <text:p text:style-name="P8">w Ropczycach z dnia 29 stycznia 2010 r. </text:p>
      <text:p text:style-name="P4"/>
      <text:p text:style-name="P4"/>
      <text:p text:style-name="P4"/>
      <text:p text:style-name="P9">PLAN PRACY</text:p>
      <text:p text:style-name="P9">KOMISJI ZDROWIA I BEZPIECZEŃSTWA</text:p>
      <text:p text:style-name="P9">na 2010 r.</text:p>
      <text:p text:style-name="P4"/>
      <text:p text:style-name="P4"/>
      <text:list text:style-name="WW8Num4">
        <text:list-item>
          <text:p text:style-name="P15">Zaopiniowanie projektu budżetu powiatu na 2010 r. – I kwartał.</text:p>
        </text:list-item>
      </text:list>
      <text:p text:style-name="P11"/>
      <text:list text:style-name="WW8Num4" text:continue-numbering="true">
        <text:list-item>
          <text:p text:style-name="P15">Informacja Komendanta Powiatowego Policji o stanie bezpieczeństwa <text:line-break/>i porządku publicznego w powiecie – I kwartał</text:p>
        </text:list-item>
      </text:list>
      <text:p text:style-name="P7"/>
      <text:list text:style-name="WW8Num4" text:continue-numbering="true">
        <text:list-item>
          <text:p text:style-name="P15">Informacja Komendanta Powiatowego Państwowej Straży Pożarnej o stanie ochrony przeciwpożarowej oraz zagrożeniach pożarowych powiatu<text:line-break/>– I kwartał</text:p>
        </text:list-item>
      </text:list>
      <text:p text:style-name="P7"/>
      <text:list text:style-name="WW8Num4" text:continue-numbering="true">
        <text:list-item>
          <text:p text:style-name="P15">Zaopiniowanie sprawozdania finansowego ZOZ w Ropczycach za 2009 r. <text:line-break/>– II kwartał</text:p>
        </text:list-item>
      </text:list>
      <text:p text:style-name="P7"/>
      <text:list text:style-name="WW8Num4" text:continue-numbering="true">
        <text:list-item>
          <text:p text:style-name="P15">Powiatowe Centrum Pomocy Rodzinie – sprawozdanie z działalności <text:line-break/>z wykazem potrzeb w zakresie pomocy społecznej – II kwartał </text:p>
        </text:list-item>
      </text:list>
      <text:p text:style-name="P7"/>
      <text:list text:style-name="WW8Num4" text:continue-numbering="true">
        <text:list-item>
          <text:p text:style-name="P15">Informacja Powiatowego Inspektora Sanitarnego o stanie bezpieczeństwa sanitarnego na terenie powiatu – II kwartał</text:p>
        </text:list-item>
      </text:list>
      <text:p text:style-name="P7"/>
      <text:list text:style-name="WW8Num4" text:continue-numbering="true">
        <text:list-item>
          <text:p text:style-name="P15">Analiza realizacji budżetu powiatu za I półrocze 2010 r. – III kwartał</text:p>
        </text:list-item>
      </text:list>
      <text:p text:style-name="P7"/>
      <text:list text:style-name="WW8Num4" text:continue-numbering="true">
        <text:list-item>
          <text:p text:style-name="P15">Opiniowanie projektów uchwał związanych z działaniami statutowymi organów powiatu, a mających związek z zadaniami komisji – według potrzeb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Załącznik nr 4 do Uchwały nr XXXII/231/10</text:p>
      <text:p text:style-name="P8">Rady Powiatu Ropczycko – Sędziszowskiego</text:p>
      <text:p text:style-name="P8">w Ropczycach z dnia 29 stycznia 2010 r. </text:p>
      <text:p text:style-name="P4"/>
      <text:p text:style-name="P4"/>
      <text:p text:style-name="P4"/>
      <text:p text:style-name="P9">PLAN PRACY</text:p>
      <text:p text:style-name="P9">KOMISJI EDUKACJI, KULTURY, SPORTU I TURYSTYKI</text:p>
      <text:p text:style-name="P9">na 2010 r.</text:p>
      <text:p text:style-name="P4"/>
      <text:p text:style-name="P4"/>
      <text:list text:style-name="WW8Num3">
        <text:list-item>
          <text:p text:style-name="P16">Zaopiniowanie projektu budżetu powiatu na 2010 r. – I kwartał.</text:p>
        </text:list-item>
      </text:list>
      <text:p text:style-name="P11"/>
      <text:list text:style-name="WW8Num3" text:continue-numbering="true">
        <text:list-item>
          <text:p text:style-name="P16">Zapoznanie się z funkcjonowaniem placówek oświatowych, kulturalnych, sportowych i opiekuńczo – wychowawczych działających w ramach powiatu oraz współdziałanie z tymi placówkami – II kwartał</text:p>
        </text:list-item>
      </text:list>
      <text:p text:style-name="P7"/>
      <text:list text:style-name="WW8Num3" text:continue-numbering="true">
        <text:list-item>
          <text:p text:style-name="P16">Analiza realizacji budżetu powiatu za I półrocze 2010 r. ze szczególnym uwzględnieniem środków oświatowych – III kwartał</text:p>
        </text:list-item>
      </text:list>
      <text:p text:style-name="P7"/>
      <text:list text:style-name="WW8Num3" text:continue-numbering="true">
        <text:list-item>
          <text:p text:style-name="P16">Ocena przygotowania <text:s/>oświatowych jednostek organizacyjnych powiatu <text:line-break/>do roku szkolnego 2010/2011 – III kwartał</text:p>
        </text:list-item>
      </text:list>
      <text:p text:style-name="P7"/>
      <text:list text:style-name="WW8Num3" text:continue-numbering="true">
        <text:list-item>
          <text:p text:style-name="P16">Analiza oferty edukacyjnej placówek oświatowych powiatu – III kwartał</text:p>
        </text:list-item>
      </text:list>
      <text:p text:style-name="P7"/>
      <text:list text:style-name="WW8Num3" text:continue-numbering="true">
        <text:list-item>
          <text:p text:style-name="P16">Praca nad rozwojem kształcenia zawodowego – I kwartał</text:p>
        </text:list-item>
      </text:list>
      <text:p text:style-name="P7"/>
      <text:list text:style-name="WW8Num3" text:continue-numbering="true">
        <text:list-item>
          <text:p text:style-name="P16">Opiniowanie projektów uchwał związanych z działaniami statutowymi organów powiatu, a mających związek z zadaniami komisji – według potrzeb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2-01T09:39:10</meta:creation-date>
    <dc:date>2010-02-01T09:40:55</dc:date>
    <dc:language>pl-PL</dc:language>
    <meta:editing-cycles>2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69" meta:word-count="613" meta:character-count="4286"/>
  </office:meta>
</office:document-meta>
</file>