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text-properties style:font-name="Arial"/>
    </style:style>
    <style:style style:name="TableColumn5" style:family="table-column">
      <style:table-column-properties style:column-width="0.3326in" style:use-optimal-column-width="false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077in" style:use-optimal-column-width="false"/>
    </style:style>
    <style:style style:name="Table4" style:family="table">
      <style:table-properties style:width="7.2145in" fo:margin-left="-0.0375in" table:align="left"/>
    </style:style>
    <style:style style:name="TableRow11" style:family="table-row">
      <style:table-row-properties style:min-row-height="0.970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fo:font-style="italic" style:font-style-asian="italic" style:font-style-complex="italic"/>
    </style:style>
    <style:style style:name="T45" style:parent-style-name="Domyślnaczcionkaakapitu" style:family="text">
      <style:text-properties style:font-name="Arial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weight="bold" style:font-weight-asian="bold" style:font-weight-complex="bold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margin-bottom="0in"/>
      <style:text-properties style:font-name="Aria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margin-bottom="0in"/>
      <style:text-properties style:font-name="Arial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margin-bottom="0in"/>
      <style:text-properties style:font-name="Arial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weight="bold" style:font-weight-asian="bold" style:font-weight-complex="bold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margin-bottom="0in"/>
      <style:text-properties style:font-name="Arial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margin-bottom="0in"/>
      <style:text-properties style:font-name="Arial"/>
    </style:style>
    <style:style style:name="P111" style:parent-style-name="Textbody" style:family="paragraph">
      <style:paragraph-properties fo:margin-bottom="0in"/>
      <style:text-properties style:font-name="Arial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margin-bottom="0in"/>
      <style:text-properties style:font-name="Aria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margin-bottom="0in"/>
      <style:text-properties style:font-name="Arial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fo:margin-bottom="0in"/>
      <style:text-properties style:font-name="Aria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extbody" style:family="paragraph">
      <style:paragraph-properties fo:margin-bottom="0in"/>
      <style:text-properties style:font-name="Aria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margin-bottom="0in"/>
      <style:text-properties style:font-name="Arial"/>
    </style:style>
    <style:style style:name="P177" style:parent-style-name="Textbody" style:family="paragraph">
      <style:paragraph-properties fo:margin-bottom="0in"/>
      <style:text-properties style:font-name="Arial"/>
    </style:style>
    <style:style style:name="P178" style:parent-style-name="Textbody" style:family="paragraph">
      <style:paragraph-properties fo:margin-bottom="0in"/>
      <style:text-properties style:font-name="Aria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extbody" style:family="paragraph">
      <style:paragraph-properties fo:margin-bottom="0in"/>
      <style:text-properties style:font-name="Arial"/>
    </style:style>
    <style:style style:name="P192" style:parent-style-name="Textbody" style:family="paragraph">
      <style:paragraph-properties fo:margin-bottom="0in"/>
      <style:text-properties style:font-name="Arial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weight="bold" style:font-weight-asian="bold" style:font-weight-complex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P206" style:parent-style-name="TableContents" style:family="paragraph">
      <style:text-properties style:font-name="Aria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extbody" style:family="paragraph">
      <style:paragraph-properties fo:margin-bottom="0in"/>
      <style:text-properties style:font-name="Arial"/>
    </style:style>
    <style:style style:name="P220" style:parent-style-name="Textbody" style:family="paragraph">
      <style:paragraph-properties fo:margin-bottom="0in"/>
      <style:text-properties style:font-name="Arial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weight="bold" style:font-weight-asian="bold" style:font-weight-complex="bold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margin-bottom="0in"/>
      <style:text-properties style:font-name="Arial"/>
    </style:style>
    <style:style style:name="P234" style:parent-style-name="Textbody" style:family="paragraph">
      <style:paragraph-properties fo:margin-bottom="0in"/>
      <style:text-properties style:font-name="Arial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margin-bottom="0in"/>
      <style:text-properties style:font-name="Arial"/>
    </style:style>
    <style:style style:name="P248" style:parent-style-name="Textbody" style:family="paragraph">
      <style:paragraph-properties fo:margin-bottom="0in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style:font-name="Arial" fo:font-style="italic" style:font-style-asian="italic" style:font-style-complex="italic"/>
    </style:style>
    <style:style style:name="T251" style:parent-style-name="Domyślnaczcionkaakapitu" style:family="text">
      <style:text-properties style:font-name="Aria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weight="bold" style:font-weight-asian="bold" style:font-weight-complex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extbody" style:family="paragraph">
      <style:paragraph-properties fo:margin-bottom="0in"/>
      <style:text-properties style:font-name="Arial"/>
    </style:style>
    <style:style style:name="P265" style:parent-style-name="Textbody" style:family="paragraph">
      <style:paragraph-properties fo:margin-bottom="0in"/>
      <style:text-properties style:font-name="Arial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weight="bold" style:font-weight-asian="bold" style:font-weight-complex="bold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extbody" style:family="paragraph">
      <style:paragraph-properties fo:margin-bottom="0in"/>
      <style:text-properties style:font-name="Arial"/>
    </style:style>
    <style:style style:name="P279" style:parent-style-name="Textbody" style:family="paragraph">
      <style:paragraph-properties fo:margin-bottom="0in"/>
      <style:text-properties style:font-name="Arial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extbody" style:family="paragraph">
      <style:paragraph-properties fo:margin-bottom="0in"/>
      <style:text-properties style:font-name="Arial"/>
    </style:style>
    <style:style style:name="P293" style:parent-style-name="Textbody" style:family="paragraph">
      <style:paragraph-properties fo:margin-bottom="0in"/>
      <style:text-properties style:font-name="Arial"/>
    </style:style>
    <style:style style:name="P294" style:parent-style-name="Textbody" style:family="paragraph">
      <style:paragraph-properties fo:margin-bottom="0in"/>
      <style:text-properties style:font-name="Aria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weight="bold" style:font-weight-asian="bold" style:font-weight-complex="bold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extbody" style:family="paragraph">
      <style:paragraph-properties fo:margin-bottom="0in"/>
      <style:text-properties style:font-name="Arial"/>
    </style:style>
    <style:style style:name="P308" style:parent-style-name="Textbody" style:family="paragraph">
      <style:paragraph-properties fo:margin-bottom="0in"/>
      <style:text-properties style:font-name="Arial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weight="bold" style:font-weight-asian="bold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extbody" style:family="paragraph">
      <style:paragraph-properties fo:margin-bottom="0in"/>
      <style:text-properties style:font-name="Arial"/>
    </style:style>
    <style:style style:name="P322" style:parent-style-name="Textbody" style:family="paragraph">
      <style:paragraph-properties fo:margin-bottom="0in"/>
      <style:text-properties style:font-name="Aria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weight="bold" style:font-weight-asian="bold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extbody" style:family="paragraph">
      <style:paragraph-properties fo:margin-bottom="0in"/>
      <style:text-properties style:font-name="Arial"/>
    </style:style>
    <style:style style:name="P336" style:parent-style-name="Textbody" style:family="paragraph">
      <style:paragraph-properties fo:margin-bottom="0in"/>
      <style:text-properties style:font-name="Arial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weight="bold" style:font-weight-asian="bold" style:font-weight-complex="bold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extbody" style:family="paragraph">
      <style:paragraph-properties fo:margin-bottom="0in"/>
      <style:text-properties style:font-name="Arial"/>
    </style:style>
    <style:style style:name="P350" style:parent-style-name="Textbody" style:family="paragraph">
      <style:paragraph-properties fo:margin-bottom="0in"/>
      <style:text-properties style:font-name="Arial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font-weight="bold" style:font-weight-asian="bold" style:font-weight-complex="bold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extbody" style:family="paragraph">
      <style:paragraph-properties fo:margin-bottom="0in"/>
      <style:text-properties style:font-name="Arial"/>
    </style:style>
    <style:style style:name="P364" style:parent-style-name="Textbody" style:family="paragraph">
      <style:paragraph-properties fo:margin-bottom="0in"/>
      <style:text-properties style:font-name="Arial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font-weight="bold" style:font-weight-asian="bold" style:font-weight-complex="bold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extbody" style:family="paragraph">
      <style:paragraph-properties fo:margin-bottom="0in"/>
      <style:text-properties style:font-name="Arial"/>
    </style:style>
    <style:style style:name="P378" style:parent-style-name="Textbody" style:family="paragraph">
      <style:paragraph-properties fo:margin-bottom="0in"/>
      <style:text-properties style:font-name="Arial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fo:font-weight="bold" style:font-weight-asian="bold"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extbody" style:family="paragraph">
      <style:paragraph-properties fo:margin-bottom="0in"/>
      <style:text-properties style:font-name="Arial"/>
    </style:style>
    <style:style style:name="P392" style:parent-style-name="Textbody" style:family="paragraph">
      <style:paragraph-properties fo:margin-bottom="0in"/>
      <style:text-properties style:font-name="Arial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weight="bold" style:font-weight-asian="bold" style:font-weight-complex="bold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extbody" style:family="paragraph">
      <style:paragraph-properties fo:margin-bottom="0in"/>
      <style:text-properties style:font-name="Arial"/>
    </style:style>
    <style:style style:name="P406" style:parent-style-name="Textbody" style:family="paragraph">
      <style:paragraph-properties fo:margin-bottom="0in"/>
      <style:text-properties style:font-name="Arial"/>
    </style:style>
    <style:style style:name="P407" style:parent-style-name="Textbody" style:family="paragraph">
      <style:paragraph-properties fo:margin-bottom="0in"/>
      <style:text-properties style:font-name="Arial"/>
    </style:style>
    <style:style style:name="P408" style:parent-style-name="Textbody" style:family="paragraph">
      <style:paragraph-properties fo:margin-bottom="0in"/>
      <style:text-properties style:font-name="Arial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fo:font-weight="bold" style:font-weight-asian="bold" style:font-weight-complex="bold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extbody" style:family="paragraph">
      <style:text-properties style:font-name="Arial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fo:font-weight="bold" style:font-weight-asian="bold" style:font-weight-complex="bold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extbody" style:family="paragraph">
      <style:paragraph-properties fo:margin-bottom="0in"/>
      <style:text-properties style:font-name="Arial"/>
    </style:style>
    <style:style style:name="P435" style:parent-style-name="Textbody" style:family="paragraph">
      <style:paragraph-properties fo:margin-bottom="0in"/>
      <style:text-properties style:font-name="Arial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weight="bold" style:font-weight-asian="bold" style:font-weight-complex="bold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font-weight="bold" style:font-weight-asian="bold" style:font-weight-complex="bold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extbody" style:family="paragraph">
      <style:paragraph-properties fo:margin-bottom="0in"/>
      <style:text-properties style:font-name="Arial"/>
    </style:style>
    <style:style style:name="P449" style:parent-style-name="Textbody" style:family="paragraph">
      <style:paragraph-properties fo:margin-bottom="0in"/>
      <style:text-properties style:font-name="Arial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weight="bold" style:font-weight-asian="bold" style:font-weight-complex="bold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font-weight="bold" style:font-weight-asian="bold" style:font-weight-complex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weight="bold" style:font-weight-asian="bold" style:font-weight-complex="bold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extbody" style:family="paragraph">
      <style:paragraph-properties fo:margin-bottom="0in"/>
      <style:text-properties style:font-name="Arial"/>
    </style:style>
    <style:style style:name="P463" style:parent-style-name="Textbody" style:family="paragraph">
      <style:paragraph-properties fo:margin-bottom="0in"/>
      <style:text-properties style:font-name="Arial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5" style:parent-style-name="Domyślnaczcionkaakapitu" style:family="text">
      <style:text-properties style:font-name="Arial"/>
    </style:style>
    <style:style style:name="T466" style:parent-style-name="Domyślnaczcionkaakapitu" style:family="text">
      <style:text-properties style:font-name="Arial"/>
    </style:style>
    <style:style style:name="T467" style:parent-style-name="Domyślnaczcionkaakapitu" style:family="text">
      <style:text-properties style:font-name="Arial"/>
    </style:style>
    <style:style style:name="T468" style:parent-style-name="Domyślnaczcionkaakapitu" style:family="text">
      <style:text-properties style:font-name="Arial"/>
    </style:style>
    <style:style style:name="T469" style:parent-style-name="Domyślnaczcionkaakapitu" style:family="text">
      <style:text-properties style:font-name="Arial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weight="bold" style:font-weight-asian="bold" style:font-weight-complex="bold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extbody" style:family="paragraph">
      <style:paragraph-properties fo:margin-bottom="0in"/>
      <style:text-properties style:font-name="Arial"/>
    </style:style>
    <style:style style:name="P481" style:parent-style-name="Textbody" style:family="paragraph">
      <style:paragraph-properties fo:margin-bottom="0in"/>
      <style:text-properties style:font-name="Arial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font-weight="bold" style:font-weight-asian="bold" style:font-weight-complex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fo:font-weight="bold" style:font-weight-asian="bold"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extbody" style:family="paragraph">
      <style:paragraph-properties fo:margin-bottom="0in"/>
      <style:text-properties style:font-name="Arial"/>
    </style:style>
    <style:style style:name="P495" style:parent-style-name="Textbody" style:family="paragraph">
      <style:paragraph-properties fo:margin-bottom="0in"/>
      <style:text-properties style:font-name="Arial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font-weight="bold" style:font-weight-asian="bold" style:font-weight-complex="bold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extbody" style:family="paragraph">
      <style:paragraph-properties fo:margin-bottom="0in"/>
      <style:text-properties style:font-name="Arial"/>
    </style:style>
    <style:style style:name="P509" style:parent-style-name="Textbody" style:family="paragraph">
      <style:paragraph-properties fo:margin-bottom="0in"/>
      <style:text-properties style:font-name="Arial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/>
    </style:style>
    <style:style style:name="TableRow514" style:family="table-row">
      <style:table-row-properties style:min-row-height="0.291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" fo:font-weight="bold" style:font-weight-asian="bold" style:font-weight-complex="bold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extbody" style:family="paragraph">
      <style:paragraph-properties fo:margin-bottom="0in"/>
      <style:text-properties style:font-name="Arial"/>
    </style:style>
    <style:style style:name="P523" style:parent-style-name="Textbody" style:family="paragraph">
      <style:paragraph-properties fo:margin-bottom="0in"/>
      <style:text-properties style:font-name="Arial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 fo:font-weight="bold" style:font-weight-asian="bold" style:font-weight-complex="bold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extbody" style:family="paragraph">
      <style:paragraph-properties fo:margin-bottom="0in"/>
      <style:text-properties style:font-name="Arial"/>
    </style:style>
    <style:style style:name="P537" style:parent-style-name="Textbody" style:family="paragraph">
      <style:paragraph-properties fo:margin-bottom="0in"/>
    </style:style>
    <style:style style:name="T538" style:parent-style-name="Domyślnaczcionkaakapitu" style:family="text">
      <style:text-properties style:font-name="Arial"/>
    </style:style>
    <style:style style:name="T539" style:parent-style-name="Domyślnaczcionkaakapitu" style:family="text">
      <style:text-properties style:font-name="Arial" fo:font-style="italic" style:font-style-asian="italic" style:font-style-complex="italic"/>
    </style:style>
    <style:style style:name="T540" style:parent-style-name="Domyślnaczcionkaakapitu" style:family="text">
      <style:text-properties style:font-name="Arial" fo:font-style="italic" style:font-style-asian="italic" style:font-style-complex="italic"/>
    </style:style>
    <style:style style:name="T541" style:parent-style-name="Domyślnaczcionkaakapitu" style:family="text">
      <style:text-properties style:font-name="Arial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 fo:font-weight="bold" style:font-weight-asian="bold" style:font-weight-complex="bold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extbody" style:family="paragraph">
      <style:paragraph-properties fo:margin-bottom="0in"/>
      <style:text-properties style:font-name="Arial"/>
    </style:style>
    <style:style style:name="P555" style:parent-style-name="Textbody" style:family="paragraph">
      <style:paragraph-properties fo:margin-bottom="0in"/>
    </style:style>
    <style:style style:name="T556" style:parent-style-name="Domyślnaczcionkaakapitu" style:family="text">
      <style:text-properties style:font-name="Arial"/>
    </style:style>
    <style:style style:name="T557" style:parent-style-name="Domyślnaczcionkaakapitu" style:family="text">
      <style:text-properties style:font-name="Arial" fo:font-style="italic" style:font-style-asian="italic" style:font-style-complex="italic"/>
    </style:style>
    <style:style style:name="T558" style:parent-style-name="Domyślnaczcionkaakapitu" style:family="text">
      <style:text-properties style:font-name="Arial"/>
    </style:style>
    <style:style style:name="T559" style:parent-style-name="Domyślnaczcionkaakapitu" style:family="text">
      <style:text-properties style:font-name="Arial" fo:font-style="italic" style:font-style-asian="italic" style:font-style-complex="italic"/>
    </style:style>
    <style:style style:name="T560" style:parent-style-name="Domyślnaczcionkaakapitu" style:family="text">
      <style:text-properties style:font-name="Arial" fo:font-style="italic" style:font-style-asian="italic" style:font-style-complex="italic"/>
    </style:style>
    <style:style style:name="T561" style:parent-style-name="Domyślnaczcionkaakapitu" style:family="text">
      <style:text-properties style:font-name="Arial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Arial"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extbody" style:family="paragraph">
      <style:paragraph-properties fo:margin-bottom="0in"/>
      <style:text-properties style:font-name="Arial"/>
    </style:style>
    <style:style style:name="P575" style:parent-style-name="Textbody" style:family="paragraph">
      <style:paragraph-properties fo:margin-bottom="0in"/>
      <style:text-properties style:font-name="Arial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extbody" style:family="paragraph">
      <style:paragraph-properties fo:margin-bottom="0in"/>
      <style:text-properties style:font-name="Arial"/>
    </style:style>
    <style:style style:name="P589" style:parent-style-name="Textbody" style:family="paragraph">
      <style:paragraph-properties fo:margin-bottom="0in"/>
      <style:text-properties style:font-name="Arial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1" style:parent-style-name="Domyślnaczcionkaakapitu" style:family="text">
      <style:text-properties style:font-name="Arial"/>
    </style:style>
    <style:style style:name="T592" style:parent-style-name="Domyślnaczcionkaakapitu" style:family="text">
      <style:text-properties style:font-name="Arial"/>
    </style:style>
    <style:style style:name="T593" style:parent-style-name="Domyślnaczcionkaakapitu" style:family="text">
      <style:text-properties style:font-name="Arial"/>
    </style:style>
    <style:style style:name="T594" style:parent-style-name="Domyślnaczcionkaakapitu" style:family="text">
      <style:text-properties style:font-name="Arial"/>
    </style:style>
    <style:style style:name="T595" style:parent-style-name="Domyślnaczcionkaakapitu" style:family="text">
      <style:text-properties style:font-name="Arial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 fo:font-weight="bold" style:font-weight-asian="bold" style:font-weight-complex="bold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extbody" style:family="paragraph">
      <style:paragraph-properties fo:margin-bottom="0in"/>
      <style:text-properties style:font-name="Arial"/>
    </style:style>
    <style:style style:name="P607" style:parent-style-name="Textbody" style:family="paragraph">
      <style:paragraph-properties fo:margin-bottom="0in"/>
      <style:text-properties style:font-name="Arial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="Arial"/>
    </style:style>
    <style:style style:name="T610" style:parent-style-name="Domyślnaczcionkaakapitu" style:family="text">
      <style:text-properties style:font-name="Arial"/>
    </style:style>
    <style:style style:name="T611" style:parent-style-name="Domyślnaczcionkaakapitu" style:family="text">
      <style:text-properties style:font-name="Arial"/>
    </style:style>
    <style:style style:name="T612" style:parent-style-name="Domyślnaczcionkaakapitu" style:family="text">
      <style:text-properties style:font-name="Arial"/>
    </style:style>
    <style:style style:name="T613" style:parent-style-name="Domyślnaczcionkaakapitu" style:family="text">
      <style:text-properties style:font-name="Arial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" fo:font-weight="bold" style:font-weight-asian="bold" style:font-weight-complex="bold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extbody" style:family="paragraph">
      <style:paragraph-properties fo:margin-bottom="0in"/>
      <style:text-properties style:font-name="Arial"/>
    </style:style>
    <style:style style:name="P625" style:parent-style-name="Textbody" style:family="paragraph">
      <style:paragraph-properties fo:margin-bottom="0in"/>
      <style:text-properties style:font-name="Arial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" fo:font-weight="bold" style:font-weight-asian="bold" style:font-weight-complex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fo:font-weight="bold" style:font-weight-asian="bold" style:font-weight-complex="bold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Arial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Arial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extbody" style:family="paragraph">
      <style:paragraph-properties fo:margin-bottom="0in"/>
      <style:text-properties style:font-name="Arial"/>
    </style:style>
    <style:style style:name="P639" style:parent-style-name="Textbody" style:family="paragraph">
      <style:paragraph-properties fo:margin-bottom="0in"/>
      <style:text-properties style:font-name="Arial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Arial" fo:font-weight="bold" style:font-weight-asian="bold" style:font-weight-complex="bold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" fo:font-weight="bold" style:font-weight-asian="bold" style:font-weight-complex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fo:font-weight="bold" style:font-weight-asian="bold" style:font-weight-complex="bold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rial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extbody" style:family="paragraph">
      <style:paragraph-properties fo:margin-bottom="0in"/>
      <style:text-properties style:font-name="Arial"/>
    </style:style>
    <style:style style:name="P653" style:parent-style-name="Textbody" style:family="paragraph">
      <style:paragraph-properties fo:margin-bottom="0in"/>
      <style:text-properties style:font-name="Arial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 fo:font-weight="bold" style:font-weight-asian="bold" style:font-weight-complex="bold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extbody" style:family="paragraph">
      <style:paragraph-properties fo:margin-bottom="0in"/>
      <style:text-properties style:font-name="Arial"/>
    </style:style>
    <style:style style:name="P667" style:parent-style-name="Textbody" style:family="paragraph">
      <style:paragraph-properties fo:margin-bottom="0in"/>
      <style:text-properties style:font-name="Arial"/>
    </style:style>
    <style:style style:name="P668" style:parent-style-name="Textbody" style:family="paragraph">
      <style:paragraph-properties fo:margin-bottom="0in"/>
      <style:text-properties style:font-name="Arial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" fo:font-weight="bold" style:font-weight-asian="bold" style:font-weight-complex="bold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Arial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extbody" style:family="paragraph">
      <style:paragraph-properties fo:margin-bottom="0in"/>
      <style:text-properties style:font-name="Arial"/>
    </style:style>
    <style:style style:name="P682" style:parent-style-name="Textbody" style:family="paragraph">
      <style:paragraph-properties fo:margin-bottom="0in"/>
      <style:text-properties style:font-name="Arial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Arial" fo:font-weight="bold" style:font-weight-asian="bold" style:font-weight-complex="bold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extbody" style:family="paragraph">
      <style:paragraph-properties fo:margin-bottom="0in"/>
      <style:text-properties style:font-name="Arial"/>
    </style:style>
    <style:style style:name="P696" style:parent-style-name="Textbody" style:family="paragraph">
      <style:paragraph-properties fo:margin-bottom="0in"/>
      <style:text-properties style:font-name="Arial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fo:font-weight="bold" style:font-weight-asian="bold" style:font-weight-complex="bold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extbody" style:family="paragraph">
      <style:paragraph-properties fo:margin-bottom="0in"/>
      <style:text-properties style:font-name="Arial"/>
    </style:style>
    <style:style style:name="P710" style:parent-style-name="Textbody" style:family="paragraph">
      <style:paragraph-properties fo:margin-bottom="0in"/>
      <style:text-properties style:font-name="Arial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Arial" fo:font-weight="bold" style:font-weight-asian="bold" style:font-weight-complex="bold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Arial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extbody" style:family="paragraph">
      <style:paragraph-properties fo:margin-bottom="0in"/>
      <style:text-properties style:font-name="Arial"/>
    </style:style>
    <style:style style:name="P724" style:parent-style-name="Textbody" style:family="paragraph">
      <style:paragraph-properties fo:margin-bottom="0in"/>
      <style:text-properties style:font-name="Arial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Arial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Aria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Arial" fo:font-weight="bold" style:font-weight-asian="bold" style:font-weight-complex="bold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extbody" style:family="paragraph">
      <style:paragraph-properties fo:margin-bottom="0in"/>
      <style:text-properties style:font-name="Arial"/>
    </style:style>
    <style:style style:name="P738" style:parent-style-name="Textbody" style:family="paragraph">
      <style:paragraph-properties fo:margin-bottom="0in"/>
      <style:text-properties style:font-name="Arial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" fo:font-weight="bold" style:font-weight-asian="bold" style:font-weight-complex="bold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Arial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extbody" style:family="paragraph">
      <style:paragraph-properties fo:margin-bottom="0in"/>
      <style:text-properties style:font-name="Arial"/>
    </style:style>
    <style:style style:name="P752" style:parent-style-name="Textbody" style:family="paragraph">
      <style:paragraph-properties fo:margin-bottom="0in"/>
      <style:text-properties style:font-name="Arial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 fo:font-weight="bold" style:font-weight-asian="bold" style:font-weight-complex="bold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text-properties style:font-name="Arial"/>
    </style:style>
    <style:style style:name="P766" style:parent-style-name="Standard" style:family="paragraph">
      <style:text-properties style:font-name="Arial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Arial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Arial" fo:font-weight="bold" style:font-weight-asian="bold" style:font-weight-complex="bold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Arial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Arial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style:font-name="Arial"/>
    </style:style>
    <style:style style:name="P780" style:parent-style-name="Standard" style:family="paragraph">
      <style:text-properties style:font-name="Arial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Arial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Arial" fo:font-weight="bold" style:font-weight-asian="bold" style:font-weight-complex="bold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Arial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Arial"/>
    </style:style>
    <style:style style:name="P794" style:parent-style-name="Standard" style:family="paragraph">
      <style:text-properties style:font-name="Arial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Arial" fo:font-weight="bold" style:font-weight-asian="bold" style:font-weight-complex="bold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Arial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Arial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text-properties style:font-name="Arial"/>
    </style:style>
    <style:style style:name="P808" style:parent-style-name="Standard" style:family="paragraph">
      <style:text-properties style:font-name="Arial"/>
    </style:style>
    <style:style style:name="P809" style:parent-style-name="Standard" style:family="paragraph">
      <style:text-properties style:font-name="Arial"/>
    </style:style>
    <style:style style:name="P810" style:parent-style-name="Standard" style:family="paragraph">
      <style:text-properties style:font-name="Arial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Arial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Arial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" fo:font-weight="bold" style:font-weight-asian="bold" style:font-weight-complex="bold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="Arial"/>
    </style:style>
    <style:style style:name="P824" style:parent-style-name="Standard" style:family="paragraph">
      <style:text-properties style:font-name="Arial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Arial" fo:font-weight="bold" style:font-weight-asian="bold" style:font-weight-complex="bold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Arial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text-properties style:font-name="Arial"/>
    </style:style>
    <style:style style:name="P838" style:parent-style-name="Standard" style:family="paragraph">
      <style:text-properties style:font-name="Arial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Arial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Aria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Arial" fo:font-weight="bold" style:font-weight-asian="bold" style:font-weight-complex="bold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Arial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style:font-name="Arial"/>
    </style:style>
    <style:style style:name="P852" style:parent-style-name="Standard" style:family="paragraph">
      <style:text-properties style:font-name="Arial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Arial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Arial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" fo:font-weight="bold" style:font-weight-asian="bold" style:font-weight-complex="bold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text-properties style:font-name="Arial"/>
    </style:style>
    <style:style style:name="P866" style:parent-style-name="Standard" style:family="paragraph">
      <style:text-properties style:font-name="Arial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Arial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Arial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Arial" fo:font-weight="bold" style:font-weight-asian="bold" style:font-weight-complex="bold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Arial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Arial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text-properties style:font-name="Arial"/>
    </style:style>
    <style:style style:name="P880" style:parent-style-name="Standard" style:family="paragraph">
      <style:text-properties style:font-name="Arial"/>
    </style:style>
    <style:style style:name="P881" style:parent-style-name="Standard" style:family="paragraph">
      <style:text-properties style:font-name="Arial"/>
    </style:style>
    <style:style style:name="P882" style:parent-style-name="Standard" style:family="paragraph">
      <style:text-properties style:font-name="Arial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fo:font-weight="bold" style:font-weight-asian="bold" style:font-weight-complex="bold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Arial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Arial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text-properties style:font-name="Arial"/>
    </style:style>
    <style:style style:name="P896" style:parent-style-name="Standard" style:family="paragraph">
      <style:text-properties style:font-name="Arial"/>
    </style:style>
    <style:style style:name="P897" style:parent-style-name="Standard" style:family="paragraph">
      <style:text-properties style:font-name="Arial"/>
    </style:style>
    <style:style style:name="P898" style:parent-style-name="Standard" style:family="paragraph">
      <style:text-properties style:font-name="Arial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Arial" fo:font-weight="bold" style:font-weight-asian="bold" style:font-weight-complex="bold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text-properties style:font-name="Arial"/>
    </style:style>
    <style:style style:name="P912" style:parent-style-name="Standard" style:family="paragraph">
      <style:text-properties style:font-name="Arial"/>
    </style:style>
    <style:style style:name="P913" style:parent-style-name="Standard" style:family="paragraph">
      <style:text-properties style:font-name="Arial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Arial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Arial"/>
    </style:style>
    <style:style style:name="P918" style:parent-style-name="Standard" style:family="paragraph">
      <style:text-properties style:font-name="Arial"/>
    </style:style>
  </office:automatic-styles>
  <office:body>
    <office:text text:use-soft-page-breaks="true">
      <text:p text:style-name="P1">Tabela nr 4</text:p>
      <text:p text:style-name="P2">Uchwały podjęte w 2022 roku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</text:p>
          </table:table-cell>
          <table:table-cell table:style-name="TableCell14">
            <text:p text:style-name="P15"/>
            <text:p text:style-name="P16"><text:span text:style-name="T17">Numer</text:span></text:p>
            <text:p text:style-name="P18">uchwały</text:p>
          </table:table-cell>
          <table:table-cell table:style-name="TableCell19">
            <text:p text:style-name="P20"/>
            <text:p text:style-name="P21">Data podjęcia</text:p>
          </table:table-cell>
          <table:table-cell table:style-name="TableCell22">
            <text:p text:style-name="P23"/>
            <text:p text:style-name="P24">Tytuł Uchwały</text:p>
          </table:table-cell>
          <table:table-cell table:style-name="TableCell25">
            <text:p text:style-name="P26"/>
            <text:p text:style-name="P27">Ogłoszenie</text:p>
            <text:p text:style-name="P28">w Dz.Urz.</text:p>
            <text:p text:style-name="P29">Województwa Podkarpackiego</text:p>
          </table:table-cell>
          <table:table-cell table:style-name="TableCell30">
            <text:p text:style-name="P31"/>
            <text:p text:style-name="P32">Informacje<text:s/><text:line-break/>o wykonaniu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XXXV/226/2022</text:p>
          </table:table-cell>
          <table:table-cell table:style-name="TableCell38">
            <text:p text:style-name="P39">14.01.2022 r.</text:p>
          </table:table-cell>
          <table:table-cell table:style-name="TableCell40">
            <text:p text:style-name="Textbody"><text:span text:style-name="T41">w sprawie:<text:s/></text:span><text:span text:style-name="T42"><text:line-break/></text:span><text:span text:style-name="T43">realizacji projektu pt.<text:s/></text:span><text:span text:style-name="T44">„Aktywizacja osób powyżej 29 r.ż. pozostających bez pracy w powiecie ropczycko-sędziszowskim (VIII)”<text:s/></text:span><text:span text:style-name="T45">w ramach Regionalnego Programu Operacyjnego Województwa Podkarpackiego na lata 2014-2020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XXXVI/227/2022</text:p>
          </table:table-cell>
          <table:table-cell table:style-name="TableCell55">
            <text:p text:style-name="P56">16.02.2022 r.</text:p>
          </table:table-cell>
          <table:table-cell table:style-name="TableCell57">
            <text:p text:style-name="P58">w sprawie:<text:s/>powierzenia Gminie Ostrów zadania zarządzania drogami powiatowymi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XXXVI/228/2022</text:p>
          </table:table-cell>
          <table:table-cell table:style-name="TableCell68">
            <text:p text:style-name="P69">16.02.2022 r.</text:p>
          </table:table-cell>
          <table:table-cell table:style-name="TableCell70">
            <text:p text:style-name="P71">w sprawie:<text:line-break/>zmian w budżecie powiatu na 2022 ro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XXXVI/229/2022</text:p>
          </table:table-cell>
          <table:table-cell table:style-name="TableCell81">
            <text:p text:style-name="P82">16.02.2022 r.</text:p>
          </table:table-cell>
          <table:table-cell table:style-name="TableCell83">
            <text:p text:style-name="P84">w sprawie:<text:line-break/>rozpatrzenia petycji w interesie publicznym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XXXVI/230/2022</text:p>
          </table:table-cell>
          <table:table-cell table:style-name="TableCell94">
            <text:p text:style-name="P95">16.02.2022 r.</text:p>
          </table:table-cell>
          <table:table-cell table:style-name="TableCell96">
            <text:p text:style-name="P97">w sprawie:<text:line-break/>rozpatrzenia petycj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XXXVII/231/2022</text:p>
          </table:table-cell>
          <table:table-cell table:style-name="TableCell107">
            <text:p text:style-name="P108">09.03.2022 r.</text:p>
          </table:table-cell>
          <table:table-cell table:style-name="TableCell109">
            <text:p text:style-name="P110">w sprawie:<text:line-break/>określenia zadań <text:s text:c="5"/>z zakresu rehabilitacji zawodowej <text:s text:c="15"/>i społecznej osób niepełnosprawnych, na które przeznacza się środki z<text:s/>PFRON w 2022 r.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XXXVII/232/2022</text:p>
          </table:table-cell>
          <table:table-cell table:style-name="TableCell121">
            <text:p text:style-name="P122">09.03.2022 r.</text:p>
          </table:table-cell>
          <table:table-cell table:style-name="TableCell123">
            <text:p text:style-name="P124">w sprawie:<text:s/><text:line-break/>określenia wynagrodzenia dla rodziny zastępczej zawodowej <text:s text:c="15"/>i rodzinnego domu dziecka oraz podniesienia wysokości wynagrodzenia dla rodziny zastępczej zawodowej.</text:p>
          </table:table-cell>
          <table:table-cell table:style-name="TableCell125">
            <text:p text:style-name="P126">Dz. Urz.<text:line-break/>Województwa Podkarpackiego poz. 1235 z dnia<text:s/><text:line-break/>18 marca 2022 r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XXXVII/233/2022</text:p>
          </table:table-cell>
          <table:table-cell table:style-name="TableCell134">
            <text:p text:style-name="P135">09.03.2022 r.</text:p>
          </table:table-cell>
          <table:table-cell table:style-name="TableCell136">
            <text:p text:style-name="P137">w sprawie:<text:s/><text:line-break/>zawarcia porozumienia <text:s text:c="11"/>z Wojewodą Podkarpackim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XXXVIII/234/2022</text:p>
          </table:table-cell>
          <table:table-cell table:style-name="TableCell147">
            <text:p text:style-name="P148">31.03.2022 r.</text:p>
          </table:table-cell>
          <table:table-cell table:style-name="TableCell149">
            <text:p text:style-name="P150">w sprawie:<text:s/><text:line-break/>powołania komisji konkursowej dla<text:s/>przeprowadzenia konkursu na stanowisko Dyrektora Zespołu Opieki<text:s/>Zdrowotnej<text:s/>w Ropczycach – Szpitala Powiatowego im. Ojca Pio w Sędziszowie Młp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XXXVIII/235/2022</text:p>
          </table:table-cell>
          <table:table-cell table:style-name="TableCell160">
            <text:p text:style-name="P161">31.03.2022 r.</text:p>
          </table:table-cell>
          <table:table-cell table:style-name="TableCell162">
            <text:p text:style-name="P163">w sprawie:<text:s/><text:line-break/>przystąpienia Powiatu<text:s/>Ropczycko-Sędziszowskiego do Podkarpackiego Stowarzyszenia Samorządów Terytorialnych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XXXVIII/236/2022</text:p>
          </table:table-cell>
          <table:table-cell table:style-name="TableCell173">
            <text:p text:style-name="P174">31.03.2022 r.</text:p>
          </table:table-cell>
          <table:table-cell table:style-name="TableCell175">
            <text:p text:style-name="P176">w sprawie:</text:p>
            <text:p text:style-name="P177">wyrażenia zgody na zawarcia porozumienia dotyczącego powierzenia realizacji Gminie Sędziszów Małopolski zadania<text:s/>własnego Powiatu Ropczycko-Sędziszowskiego<text:s/>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XXXVIII/237/2022</text:p>
          </table:table-cell>
          <table:table-cell table:style-name="TableCell188">
            <text:p text:style-name="P189">31.03.2022 r.</text:p>
          </table:table-cell>
          <table:table-cell table:style-name="TableCell190">
            <text:p text:style-name="P191">w sprawie:</text:p>
            <text:p text:style-name="P192">nabycia nieruchomośc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XXXVIII/238/2022</text:p>
          </table:table-cell>
          <table:table-cell table:style-name="TableCell202">
            <text:p text:style-name="P203">31.03.2022 r.</text:p>
          </table:table-cell>
          <table:table-cell table:style-name="TableCell204">
            <text:p text:style-name="P205">w sprawie:</text:p>
            <text:p text:style-name="P206">zmian w budżecie na 2022 rok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XXXVIII/239/2022</text:p>
          </table:table-cell>
          <table:table-cell table:style-name="TableCell216">
            <text:p text:style-name="P217">31.03.2022 r.</text:p>
          </table:table-cell>
          <table:table-cell table:style-name="TableCell218">
            <text:p text:style-name="P219">w sprawie:</text:p>
            <text:p text:style-name="P220">zmiany<text:s/>wieloletniej prognozy finansowej Powiatu Ropczycko-Sędziszowskieg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XXXVIII/240/2022</text:p>
          </table:table-cell>
          <table:table-cell table:style-name="TableCell230">
            <text:p text:style-name="P231">31.03.2022 r.</text:p>
          </table:table-cell>
          <table:table-cell table:style-name="TableCell232">
            <text:p text:style-name="P233">w sprawie:</text:p>
            <text:p text:style-name="P234">zaciągnięcia kredytu na finansowanie planowanego deficytu budżetu oraz spłatę wcześniej zaciągniętych zobowiązań z tytułu emisji<text:s/>papierów wartościowych oraz zaciągniętych pożyczek i kredytów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XXXIX/241/2022</text:p>
          </table:table-cell>
          <table:table-cell table:style-name="TableCell244">
            <text:p text:style-name="P245">06.05.2022 r.</text:p>
          </table:table-cell>
          <table:table-cell table:style-name="TableCell246">
            <text:p text:style-name="P247">w sprawie:</text:p>
            <text:p text:style-name="P248"><text:span text:style-name="T249">przyjęcia<text:s/></text:span><text:span text:style-name="T250">„Programu korekcyjno-edukacyjnego Powiatu Ropczycko-Sędziszowskiego dla osób stosujących przemoc w rodzinie” -<text:s/></text:span><text:span text:style-name="T251">edycja w 2022 roku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7.</text:p>
          </table:table-cell>
          <table:table-cell table:style-name="TableCell259">
            <text:p text:style-name="P260">XXXIX/242/2022</text:p>
          </table:table-cell>
          <table:table-cell table:style-name="TableCell261">
            <text:p text:style-name="P262">06.05.2022 r.</text:p>
          </table:table-cell>
          <table:table-cell table:style-name="TableCell263">
            <text:p text:style-name="P264">w sprawie:</text:p>
            <text:p text:style-name="P265">powierzenia Gminie Sędziszów Małopolski zadania zarządzania drogami powiatowymi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XXXIX/243/2022</text:p>
          </table:table-cell>
          <table:table-cell table:style-name="TableCell275">
            <text:p text:style-name="P276">06.05.2022 r.</text:p>
          </table:table-cell>
          <table:table-cell table:style-name="TableCell277">
            <text:p text:style-name="P278">w sprawie:</text:p>
            <text:p text:style-name="P279">zaciągnięcia zobowiązania finansowego na rok 202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XXXIX/244/2022</text:p>
          </table:table-cell>
          <table:table-cell table:style-name="TableCell289">
            <text:p text:style-name="P290">06.05.2022 r.</text:p>
          </table:table-cell>
          <table:table-cell table:style-name="TableCell291">
            <text:p text:style-name="P292">w sprawie:</text:p>
            <text:p text:style-name="P293">zbycia nieruchomości na rzecz Gminy Sędziszów Małopolski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XL/245/2022</text:p>
          </table:table-cell>
          <table:table-cell table:style-name="TableCell304">
            <text:p text:style-name="P305">31.05.2022 r.</text:p>
          </table:table-cell>
          <table:table-cell table:style-name="TableCell306">
            <text:p text:style-name="P307">w sprawie:</text:p>
            <text:p text:style-name="P308">udzielenia Zarządowi Powiatu Ropczycko-Sędziszowskiego wotum zaufani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1.</text:p>
          </table:table-cell>
          <table:table-cell table:style-name="TableCell316">
            <text:p text:style-name="P317">XL/246/2022</text:p>
          </table:table-cell>
          <table:table-cell table:style-name="TableCell318">
            <text:p text:style-name="P319">31.05.2022 r.</text:p>
          </table:table-cell>
          <table:table-cell table:style-name="TableCell320">
            <text:p text:style-name="P321">w sprawie:<text:s/></text:p>
            <text:p text:style-name="P322">zatwierdzenia sprawozdania finansowego za 2021 rok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XL/247/2022</text:p>
          </table:table-cell>
          <table:table-cell table:style-name="TableCell332">
            <text:p text:style-name="P333">31.05.2022 r.</text:p>
          </table:table-cell>
          <table:table-cell table:style-name="TableCell334">
            <text:p text:style-name="P335">w sprawie:</text:p>
            <text:p text:style-name="P336">udzielenia absolutorium Zarządowi Powiatu Ropczycko-Sędziszowskiego<text:s/>za 2021 rok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3.</text:p>
          </table:table-cell>
          <table:table-cell table:style-name="TableCell344">
            <text:p text:style-name="P345">XL/248/2022</text:p>
          </table:table-cell>
          <table:table-cell table:style-name="TableCell346">
            <text:p text:style-name="P347">31.05.2022 r.</text:p>
          </table:table-cell>
          <table:table-cell table:style-name="TableCell348">
            <text:p text:style-name="P349">w sprawie:</text:p>
            <text:p text:style-name="P350">ustalenia przebiegu dróg<text:s/>powiatowych na obszarze Powiatu Ropczycko-Sędziszowskiego<text:s/></text:p>
          </table:table-cell>
          <table:table-cell table:style-name="TableCell351">
            <text:p text:style-name="P352">Dz. Urz.<text:line-break/>Województwa <text:s/>Podkarpackiego poz. 3084 z dnia<text:s/><text:line-break/>23 sierpnia 2022 r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4.</text:p>
          </table:table-cell>
          <table:table-cell table:style-name="TableCell358">
            <text:p text:style-name="P359">XL/249/2022</text:p>
          </table:table-cell>
          <table:table-cell table:style-name="TableCell360">
            <text:p text:style-name="P361">31.05.2022 r.</text:p>
          </table:table-cell>
          <table:table-cell table:style-name="TableCell362">
            <text:p text:style-name="P363">w sprawie:</text:p>
            <text:p text:style-name="P364">zmian<text:s/><text:line-break/>w budżecie powiatu na 2022 rok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.</text:p>
          </table:table-cell>
          <table:table-cell table:style-name="TableCell372">
            <text:p text:style-name="P373">XL/250/2022</text:p>
          </table:table-cell>
          <table:table-cell table:style-name="TableCell374">
            <text:p text:style-name="P375">31.05.2022 r.</text:p>
          </table:table-cell>
          <table:table-cell table:style-name="TableCell376">
            <text:p text:style-name="P377">w<text:s/>sprawie:</text:p>
            <text:p text:style-name="P378">zaciągnięcia zobowiązania finansowego na rok 202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XLI/251/2022</text:p>
          </table:table-cell>
          <table:table-cell table:style-name="TableCell388">
            <text:p text:style-name="P389">28.06.2022 r.</text:p>
          </table:table-cell>
          <table:table-cell table:style-name="TableCell390">
            <text:p text:style-name="P391">w sprawie:</text:p>
            <text:p text:style-name="P392">zatwierdzenia sprawozdania finansowego Zespołu Opieki Zdrowotnej <text:s text:c="3"/>w Ropczycach za 2021 rok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XLI/252/2022</text:p>
          </table:table-cell>
          <table:table-cell table:style-name="TableCell402">
            <text:p text:style-name="P403">28.06.2022 r.</text:p>
          </table:table-cell>
          <table:table-cell table:style-name="TableCell404">
            <text:p text:style-name="P405">w sprawie:</text:p>
            <text:p text:style-name="P406">ustalenia rozkładu godzin pracy aptek ogólnodostępnych</text:p>
            <text:p text:style-name="P407"/>
            <text:p text:style-name="P408"/>
          </table:table-cell>
          <table:table-cell table:style-name="TableCell409">
            <text:p text:style-name="P410">Dz. Urz.<text:line-break/>Województwa <text:s/>Podkarpackiego poz. 2549 z dnia<text:s/><text:line-break/>5 lipca 2022 r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XLI/253/2022</text:p>
          </table:table-cell>
          <table:table-cell table:style-name="TableCell418">
            <text:p text:style-name="P419">28.06.2022 r.</text:p>
          </table:table-cell>
          <table:table-cell table:style-name="TableCell420">
            <text:p text:style-name="P421">w sprawie:<text:line-break/>zaciągnięcia zobowiązania finansowego na lata 2023, 2024, 2025, 202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XLI/254/2022</text:p>
          </table:table-cell>
          <table:table-cell table:style-name="TableCell431">
            <text:p text:style-name="P432">28.06.2022 r.</text:p>
          </table:table-cell>
          <table:table-cell table:style-name="TableCell433">
            <text:p text:style-name="P434">w sprawie:</text:p>
            <text:p text:style-name="P435">zmian w budżecie powiatu na 2022 rok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XLII/255/2022</text:p>
          </table:table-cell>
          <table:table-cell table:style-name="TableCell445">
            <text:p text:style-name="P446">20.09.2022 r.</text:p>
          </table:table-cell>
          <table:table-cell table:style-name="TableCell447">
            <text:p text:style-name="P448">w sprawie:</text:p>
            <text:p text:style-name="P449">rozpatrzenia skargi na Starostę Powiatu Ropczycko-Sędziszowskiego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XLII/256/2022</text:p>
          </table:table-cell>
          <table:table-cell table:style-name="TableCell459">
            <text:p text:style-name="P460">20.09.2022 r.</text:p>
          </table:table-cell>
          <table:table-cell table:style-name="TableCell461">
            <text:p text:style-name="P462">w sprawie:<text:s/></text:p>
            <text:p text:style-name="P463">zaliczenia do<text:s/>kategorii dróg powiatowej<text:s/></text:p>
          </table:table-cell>
          <table:table-cell table:style-name="TableCell464">
            <text:p text:style-name="TableContents"><text:span text:style-name="T465">Dz. Urz.</text:span><text:span text:style-name="T466"><text:line-break/></text:span><text:span text:style-name="T467">Województwa Podkarpackiego poz. 4294 z dnia<text:s/></text:span><text:span text:style-name="T468"><text:line-break/></text:span><text:span text:style-name="T469">22 listopada 2022 r.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XLII/257/2022</text:p>
          </table:table-cell>
          <table:table-cell table:style-name="TableCell477">
            <text:p text:style-name="P478">20.09.2022 r.</text:p>
          </table:table-cell>
          <table:table-cell table:style-name="TableCell479">
            <text:p text:style-name="P480">w sprawie:</text:p>
            <text:p text:style-name="P481">zaciągnięcia zobowiązania finansowego na rok 202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XLII/258/2022</text:p>
          </table:table-cell>
          <table:table-cell table:style-name="TableCell491">
            <text:p text:style-name="P492">20.09.2022 r.</text:p>
          </table:table-cell>
          <table:table-cell table:style-name="TableCell493">
            <text:p text:style-name="P494">w sprawie:</text:p>
            <text:p text:style-name="P495">zmiany<text:s/>uchwały dotyczącej ustalenia zasad określania wymiaru zajęć nauczycieli<text:s/></text:p>
          </table:table-cell>
          <table:table-cell table:style-name="TableCell496">
            <text:p text:style-name="P497">Dz. Urz.<text:line-break/>Województwa Podkarpackiego poz. 3820 z dnia<text:s/><text:line-break/>26 października 2022 r.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4.</text:p>
          </table:table-cell>
          <table:table-cell table:style-name="TableCell503">
            <text:p text:style-name="P504">XLII/259/2022</text:p>
          </table:table-cell>
          <table:table-cell table:style-name="TableCell505">
            <text:p text:style-name="P506">20.09.2022 r.</text:p>
          </table:table-cell>
          <table:table-cell table:style-name="TableCell507">
            <text:p text:style-name="P508">w sprawie:<text:s/></text:p>
            <text:p text:style-name="P509">zmian w budżecie powiatu na 2022 rok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5.</text:p>
          </table:table-cell>
          <table:table-cell table:style-name="TableCell517">
            <text:p text:style-name="P518">XLIII/260/2022</text:p>
          </table:table-cell>
          <table:table-cell table:style-name="TableCell519">
            <text:p text:style-name="P520">25.10.2022 r.</text:p>
          </table:table-cell>
          <table:table-cell table:style-name="TableCell521">
            <text:p text:style-name="P522">w sprawie:<text:s/></text:p>
            <text:p text:style-name="P523">zmiany uchwały własnej nr XXXVII/231/2022 <text:s text:c="5"/>z dnia 9 marca 2022r. określającej zadania z zakresu rehabilitacji zawodowej <text:s text:c="15"/>i społecznej osób niepełnosprawnych, na które przeznacza się środki z PFRON<text:s/>w 2022 r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6.</text:p>
          </table:table-cell>
          <table:table-cell table:style-name="TableCell531">
            <text:p text:style-name="P532">XLIII/261/2022</text:p>
          </table:table-cell>
          <table:table-cell table:style-name="TableCell533">
            <text:p text:style-name="P534">25.10.2022 r.</text:p>
          </table:table-cell>
          <table:table-cell table:style-name="TableCell535">
            <text:p text:style-name="P536">w sprawie:</text:p>
            <text:p text:style-name="P537"><text:span text:style-name="T538">zmiany uchwały własnej nr XXIII/165/2021 z dnia 28 stycznia 2021 r. dotyczącej przyjęcia<text:s/></text:span><text:span text:style-name="T539">Powiatowego programu przeciwdziałania przemocy w rodzinie oraz ochrony ofiar przemocy w rodzinie na lata<text:s/></text:span><text:span text:style-name="T540">2021-2027 pn.</text:span><text:span text:style-name="T541"><text:s/>RODZINA BEZ PRZEMOCY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7.</text:p>
          </table:table-cell>
          <table:table-cell table:style-name="TableCell549">
            <text:p text:style-name="P550">XLIII/262/2022</text:p>
          </table:table-cell>
          <table:table-cell table:style-name="TableCell551">
            <text:p text:style-name="P552">25.10.2022 r.</text:p>
          </table:table-cell>
          <table:table-cell table:style-name="TableCell553">
            <text:p text:style-name="P554">w sprawie:</text:p>
            <text:p text:style-name="P555"><text:span text:style-name="T556">przyjęcia<text:s/></text:span><text:span text:style-name="T557">Powiatowego programu profilaktycznego <text:s text:c="6"/>w zakresie udzielania specjalistycznej pomocy, promowania i wdrożenia prawidłowych metod</text:span><text:span text:style-name="T558"><text:s/></text:span><text:span text:style-name="T559">wychowawczych <text:s text:c="5"/>w<text:s/></text:span><text:span text:style-name="T560">stosunku do dzieci <text:s text:c="3"/>w rodzinach zagrożonych przemocą <text:s text:c="16"/>w Powiecie Ropczycko-Sędziszowskim na lata 2022-2027</text:span><text:span text:style-name="T561"><text:s/>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8.</text:p>
          </table:table-cell>
          <table:table-cell table:style-name="TableCell569">
            <text:p text:style-name="P570">XLIII/263/2022</text:p>
          </table:table-cell>
          <table:table-cell table:style-name="TableCell571">
            <text:p text:style-name="P572">25.10.2022 r.</text:p>
          </table:table-cell>
          <table:table-cell table:style-name="TableCell573">
            <text:p text:style-name="P574">w sprawie:</text:p>
            <text:p text:style-name="P575">powierzenia Gminie Ostrów zadania zarządzania drogami powiatowymi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9.</text:p>
          </table:table-cell>
          <table:table-cell table:style-name="TableCell583">
            <text:p text:style-name="P584">XLIII/264/2022</text:p>
          </table:table-cell>
          <table:table-cell table:style-name="TableCell585">
            <text:p text:style-name="P586">25.10.2022 r.</text:p>
          </table:table-cell>
          <table:table-cell table:style-name="TableCell587">
            <text:p text:style-name="P588">zmieniająca uchwałę w sprawie:<text:s/></text:p>
            <text:p text:style-name="P589">zaliczenia do kategorii drogi powiatowej</text:p>
          </table:table-cell>
          <table:table-cell table:style-name="TableCell590">
            <text:p text:style-name="TableContents"><text:span text:style-name="T591">Dz. Urz.</text:span><text:span text:style-name="T592"><text:line-break/></text:span><text:span text:style-name="T593">Województwa Podkarpackiego poz. 4297 z dnia<text:s/></text:span><text:span text:style-name="T594"><text:line-break/></text:span><text:span text:style-name="T595">22 listopada 2022 r.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0.</text:p>
          </table:table-cell>
          <table:table-cell table:style-name="TableCell601">
            <text:p text:style-name="P602">XLIII/265/2022</text:p>
          </table:table-cell>
          <table:table-cell table:style-name="TableCell603">
            <text:p text:style-name="P604">25.10.2022 r.</text:p>
          </table:table-cell>
          <table:table-cell table:style-name="TableCell605">
            <text:p text:style-name="P606">w sprawie:</text:p>
            <text:p text:style-name="P607">ustalenia<text:s/>obowiązujących <text:s text:c="6"/>w 2023 r. stawek opłat i kosztów za usunięcie pojazdu <text:s text:c="4"/>z drogi oraz jego przechowywanie na parkingu strzeżonym</text:p>
          </table:table-cell>
          <table:table-cell table:style-name="TableCell608">
            <text:p text:style-name="TableContents"><text:span text:style-name="T609">Dz. Urz.</text:span><text:span text:style-name="T610"><text:line-break/></text:span><text:span text:style-name="T611">Województwa Podkarpackiego poz. 4011 z dnia<text:s/></text:span><text:span text:style-name="T612"><text:line-break/></text:span><text:span text:style-name="T613">8 listopada 2022 r.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1.</text:p>
          </table:table-cell>
          <table:table-cell table:style-name="TableCell619">
            <text:p text:style-name="P620">XLIII/266/2022</text:p>
          </table:table-cell>
          <table:table-cell table:style-name="TableCell621">
            <text:p text:style-name="P622">25.10.2022 r.</text:p>
          </table:table-cell>
          <table:table-cell table:style-name="TableCell623">
            <text:p text:style-name="P624">w<text:s/>sprawie:</text:p>
            <text:p text:style-name="P625">zmian w budżecie powiatu na 2022 rok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2.</text:p>
          </table:table-cell>
          <table:table-cell table:style-name="TableCell633">
            <text:p text:style-name="P634">XLIV/267/2022</text:p>
          </table:table-cell>
          <table:table-cell table:style-name="TableCell635">
            <text:p text:style-name="P636">28.11.2022 r.</text:p>
          </table:table-cell>
          <table:table-cell table:style-name="TableCell637">
            <text:p text:style-name="P638">w sprawie:<text:s/></text:p>
            <text:p text:style-name="P639">zmiany uchwały własnej nr XXXVII/231/2022 <text:s text:c="5"/>z dnia 9 marca 2022r. określającej zdania z zakresu rehabilitacji zawodowej <text:s text:c="15"/>i społecznej osób<text:s/>niepełnosprawnych, na które przeznacza się środki z PFRON w 2022 r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3.</text:p>
          </table:table-cell>
          <table:table-cell table:style-name="TableCell647">
            <text:p text:style-name="P648"><text:s/>XLIV/268/2022</text:p>
          </table:table-cell>
          <table:table-cell table:style-name="TableCell649">
            <text:p text:style-name="P650">28.11.2022 r.</text:p>
          </table:table-cell>
          <table:table-cell table:style-name="TableCell651">
            <text:p text:style-name="P652">w sprawie:</text:p>
            <text:p text:style-name="P653">upoważnienia do zaciągnięcia zobowiązania finansowego na 2023 r. na realizację zadania z zakresu administracji rządowej,<text:s/>dotyczącego udzielania nieodpłatnej pomocy prawnej, świadczenia nieodpłatnego poradnictwa obywatelskiego wraz z nieodpłatną mediacją oraz edukacji prawnej<text:s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4.</text:p>
          </table:table-cell>
          <table:table-cell table:style-name="TableCell661">
            <text:p text:style-name="P662"><text:s/>XLIV/269/2022</text:p>
          </table:table-cell>
          <table:table-cell table:style-name="TableCell663">
            <text:p text:style-name="P664">28.11.2022 r.</text:p>
          </table:table-cell>
          <table:table-cell table:style-name="TableCell665">
            <text:p text:style-name="P666">w sprawie:</text:p>
            <text:p text:style-name="P667">uchwalenia rocznego programu współpracy<text:s/>Powiatu Ropczycko-Sędziszowskiego <text:s text:c="5"/>z organizacjami pozarządowymi oraz podmiotami wymienionymi w art. 3 ust. 3 ustawy <text:s text:c="8"/>o działalności pożytku publicznego na 2023 rok</text:p>
            <text:p text:style-name="P668"/>
          </table:table-cell>
          <table:table-cell table:style-name="TableCell669">
            <text:p text:style-name="P670">Dz. Urz.<text:line-break/>Województwa Podkarpackiego poz. 5137 z dnia<text:s/><text:line-break/>12 grudnia 2022 r.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5.</text:p>
          </table:table-cell>
          <table:table-cell table:style-name="TableCell676">
            <text:p text:style-name="P677">XLIV/270/2022</text:p>
          </table:table-cell>
          <table:table-cell table:style-name="TableCell678">
            <text:p text:style-name="P679">28.11.2022 r.</text:p>
          </table:table-cell>
          <table:table-cell table:style-name="TableCell680">
            <text:p text:style-name="P681">w sprawie:</text:p>
            <text:p text:style-name="P682">ustalenia rozkładu godzin<text:s/>pracy<text:s/>aptek ogólnodostępnych <text:s text:c="2"/>w 2023 roku</text:p>
          </table:table-cell>
          <table:table-cell table:style-name="TableCell683">
            <text:p text:style-name="P684">Dz. Urz.<text:line-break/>Województwa Podkarpackiego poz. 4837 z dnia<text:s/><text:line-break/>6 grudnia 2022 r.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6.</text:p>
          </table:table-cell>
          <table:table-cell table:style-name="TableCell690">
            <text:p text:style-name="P691">XLIV/271/2022</text:p>
          </table:table-cell>
          <table:table-cell table:style-name="TableCell692">
            <text:p text:style-name="P693">28.11.2022 r.</text:p>
          </table:table-cell>
          <table:table-cell table:style-name="TableCell694">
            <text:p text:style-name="P695">w sprawie:</text:p>
            <text:p text:style-name="P696">rozpatrzenia petycji <text:s text:c="2"/>z dnia 5<text:s/>września 2022 r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7.</text:p>
          </table:table-cell>
          <table:table-cell table:style-name="TableCell704">
            <text:p text:style-name="P705">XLIV/272/2022</text:p>
          </table:table-cell>
          <table:table-cell table:style-name="TableCell706">
            <text:p text:style-name="P707">28.11.2022 r.</text:p>
          </table:table-cell>
          <table:table-cell table:style-name="TableCell708">
            <text:p text:style-name="P709">w sprawie:<text:s/></text:p>
            <text:p text:style-name="P710">rozpatrzenia petycji <text:s/>z dnia 13 września 2022 r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8.</text:p>
          </table:table-cell>
          <table:table-cell table:style-name="TableCell718">
            <text:p text:style-name="P719">XLIV/273/2022</text:p>
          </table:table-cell>
          <table:table-cell table:style-name="TableCell720">
            <text:p text:style-name="P721">28.11.2022 r.</text:p>
          </table:table-cell>
          <table:table-cell table:style-name="TableCell722">
            <text:p text:style-name="P723">w sprawie:</text:p>
            <text:p text:style-name="P724">zmian w budżecie powiatu na 2022 rok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XLIV/274/2022</text:p>
          </table:table-cell>
          <table:table-cell table:style-name="TableCell734">
            <text:p text:style-name="P735">28.11.2022 r.</text:p>
          </table:table-cell>
          <table:table-cell table:style-name="TableCell736">
            <text:p text:style-name="P737">w sprawie:</text:p>
            <text:p text:style-name="P738">wyrażenia zgody na poszerzenie działalności Podstawowej Opieki Zdrowotnej poprzez utworzenie Fili Przychodni Rejonowej <text:s text:c="15"/>w Ropczycach przy ul. Józefa Piłsudskiego 38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XLIV/275/2022</text:p>
          </table:table-cell>
          <table:table-cell table:style-name="TableCell748">
            <text:p text:style-name="P749">28.11.2022 r.</text:p>
          </table:table-cell>
          <table:table-cell table:style-name="TableCell750">
            <text:p text:style-name="P751">w sprawie:</text:p>
            <text:p text:style-name="P752">ustalenia<text:s/>maksymalnej wysokości pożyczek udzielanych przez Zarząd Powiatu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1.</text:p>
          </table:table-cell>
          <table:table-cell table:style-name="TableCell760">
            <text:p text:style-name="P761">XLIV/276/2022</text:p>
          </table:table-cell>
          <table:table-cell table:style-name="TableCell762">
            <text:p text:style-name="P763">28.11.2022 r.</text:p>
          </table:table-cell>
          <table:table-cell table:style-name="TableCell764">
            <text:p text:style-name="P765">w sprawie:<text:s/></text:p>
            <text:p text:style-name="P766">zbycia nieruchomości na rzecz Gminy Ostrów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XLV/277/2022</text:p>
          </table:table-cell>
          <table:table-cell table:style-name="TableCell776">
            <text:p text:style-name="P777">29.12.2022 r.</text:p>
          </table:table-cell>
          <table:table-cell table:style-name="TableCell778">
            <text:p text:style-name="P779">w sprawie:<text:s/></text:p>
            <text:p text:style-name="P780">podjęcia uchwały budżetowej na 2023 rok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3.</text:p>
          </table:table-cell>
          <table:table-cell table:style-name="TableCell788">
            <text:p text:style-name="P789">XLV/278/2022</text:p>
          </table:table-cell>
          <table:table-cell table:style-name="TableCell790">
            <text:p text:style-name="P791">29.12.2022 r.</text:p>
          </table:table-cell>
          <table:table-cell table:style-name="TableCell792">
            <text:p text:style-name="P793">w sprawie:<text:s/></text:p>
            <text:p text:style-name="P794">uchwalenia wieloletniej prognozy finansowej Powiatu Ropczycko-Sędziszowskiego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4.</text:p>
          </table:table-cell>
          <table:table-cell table:style-name="TableCell802">
            <text:p text:style-name="P803">XLV/279/2022</text:p>
          </table:table-cell>
          <table:table-cell table:style-name="TableCell804">
            <text:p text:style-name="P805">29.12.2022 r.</text:p>
          </table:table-cell>
          <table:table-cell table:style-name="TableCell806">
            <text:p text:style-name="P807">w sprawie:<text:s/></text:p>
            <text:p text:style-name="P808">zmian w budżecie powiatu na 2022 rok</text:p>
            <text:p text:style-name="P809"/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5.</text:p>
          </table:table-cell>
          <table:table-cell table:style-name="TableCell818">
            <text:p text:style-name="P819">XLV/280/2022</text:p>
          </table:table-cell>
          <table:table-cell table:style-name="TableCell820">
            <text:p text:style-name="P821">29.12.2022 r.</text:p>
          </table:table-cell>
          <table:table-cell table:style-name="TableCell822">
            <text:p text:style-name="P823">w sprawie:<text:s/></text:p>
            <text:p text:style-name="P824">zaciągnięcia zobowiązania finansowego na 2023 rok<text:s/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6.</text:p>
          </table:table-cell>
          <table:table-cell table:style-name="TableCell832">
            <text:p text:style-name="P833">XLV/281/2022</text:p>
          </table:table-cell>
          <table:table-cell table:style-name="TableCell834">
            <text:p text:style-name="P835">29.12.2022 r.</text:p>
          </table:table-cell>
          <table:table-cell table:style-name="TableCell836">
            <text:p text:style-name="P837">w sprawie:<text:s/></text:p>
            <text:p text:style-name="P838">wyrażenia zgody na utworzenie Oddziału Rehabilitacji Neurologicznej <text:s text:c="9"/>w Szpitalu Powiatowym im. Św. Ojca Pio <text:s text:c="18"/>w Sędziszowie Małopolskim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7.</text:p>
          </table:table-cell>
          <table:table-cell table:style-name="TableCell846">
            <text:p text:style-name="P847">XLV/282/2022</text:p>
          </table:table-cell>
          <table:table-cell table:style-name="TableCell848">
            <text:p text:style-name="P849">29.12.2022 r.</text:p>
          </table:table-cell>
          <table:table-cell table:style-name="TableCell850">
            <text:p text:style-name="P851">w sprawie:<text:s/></text:p>
            <text:p text:style-name="P852">zmiany uchwały Nr XXIX/223/2014 <text:s text:c="8"/>z dnia 28 lutego <text:s text:c="2"/>2014 r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8.</text:p>
          </table:table-cell>
          <table:table-cell table:style-name="TableCell860">
            <text:p text:style-name="P861">XLV/283/2022</text:p>
          </table:table-cell>
          <table:table-cell table:style-name="TableCell862">
            <text:p text:style-name="P863">29.12.2022 r.</text:p>
          </table:table-cell>
          <table:table-cell table:style-name="TableCell864">
            <text:p text:style-name="P865">w sprawie:<text:s/></text:p>
            <text:p text:style-name="P866">zmiany uchwały własnej nr XXIII/179/2013 z dnia 23 maja 2013 r. <text:s text:c="7"/>w sprawie<text:s/>określenia przystanków komunikacyjnych <text:s text:c="6"/>i dworców, których właścicielem lub zarządzającym jest Powiat Ropczycko-Sędziszowski oraz warunków i zasad korzystania z tych obiektów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9.</text:p>
          </table:table-cell>
          <table:table-cell table:style-name="TableCell874">
            <text:p text:style-name="P875">XLV/284/2022</text:p>
          </table:table-cell>
          <table:table-cell table:style-name="TableCell876">
            <text:p text:style-name="P877">29.12.2022 r.</text:p>
          </table:table-cell>
          <table:table-cell table:style-name="TableCell878">
            <text:p text:style-name="P879">w sprawie:<text:s/></text:p>
            <text:p text:style-name="P880">zatwierdzenia planu pracy<text:s/>Rady Powiatu Ropczycko-Sędziszowskiego na 2023 rok</text:p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0.</text:p>
          </table:table-cell>
          <table:table-cell table:style-name="TableCell890">
            <text:p text:style-name="P891">XLV/285/2022</text:p>
          </table:table-cell>
          <table:table-cell table:style-name="TableCell892">
            <text:p text:style-name="P893">29.12.2022 r.</text:p>
          </table:table-cell>
          <table:table-cell table:style-name="TableCell894">
            <text:p text:style-name="P895">w sprawie:<text:s/></text:p>
            <text:p text:style-name="P896">zatwierdzenia planu pracy i kontroli Komisji Rewizyjnej na 2023 r.</text:p>
            <text:p text:style-name="P897"/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1.</text:p>
          </table:table-cell>
          <table:table-cell table:style-name="TableCell906">
            <text:p text:style-name="P907">XLV/286/2022</text:p>
          </table:table-cell>
          <table:table-cell table:style-name="TableCell908">
            <text:p text:style-name="P909">29.12.2022 r.</text:p>
          </table:table-cell>
          <table:table-cell table:style-name="TableCell910">
            <text:p text:style-name="P911">w sprawie:<text:s/></text:p>
            <text:p text:style-name="P912">zatwierdzenia planów pracy stałych<text:s/>Komisji Rady Powiatu Ropczycko-Sędziszowskiego na<text:s/></text:p>
            <text:p text:style-name="P913">2023 rok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Persak </meta:initial-creator>
    <dc:creator>Starostwo Ropczyce</dc:creator>
    <meta:creation-date>2021-04-13T12:24:00Z</meta:creation-date>
    <dc:date>2023-02-28T08:24:00Z</dc:date>
    <meta:print-date>2023-02-27T13:18:00Z</meta:print-date>
    <meta:template xlink:href="Normal" xlink:type="simple"/>
    <meta:editing-cycles>31</meta:editing-cycles>
    <meta:editing-duration>PT24060S</meta:editing-duration>
    <meta:document-statistic meta:page-count="1" meta:paragraph-count="19" meta:word-count="1376" meta:character-count="9613" meta:row-count="68" meta:non-whitespace-character-count="8256"/>
  </office:meta>
</office:document-meta>
</file>