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1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 style:parent-style-name="Strong_20_Emphasis">
      <style:text-properties style:font-name="Arial1" fo:font-size="14pt" style:font-size-asian="14pt" style:font-size-complex="14pt"/>
    </style:style>
    <style:style style:name="T2" style:family="text" style:parent-style-name="Strong_20_Emphasis">
      <style:text-properties style:font-name="Arial1"/>
    </style:style>
    <style:style style:name="T3" style:family="text">
      <style:text-properties style:font-name="Arial1" fo:font-style="italic"/>
    </style:style>
    <style:style style:name="T4" style:family="text">
      <style:text-properties style:font-name="Arial1" fo:font-style="italic" style:font-style-asian="italic" style:font-style-complex="italic"/>
    </style:style>
    <style:style style:name="T5" style:family="text">
      <style:text-properties style:font-name="Arial1" fo:font-weight="bold"/>
    </style:style>
    <style:style style:name="T6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 XXXIII/235/2010</text:span></text:p>
      <text:p text:style-name="P2"><text:span text:style-name="T1">Rady Powiatu Ropczycko-Sędziszowskiego</text:span></text:p>
      <text:p text:style-name="P2"><text:span text:style-name="T1"><text:s/>w Ropczycach</text:span></text:p>
      <text:p text:style-name="P2"><text:span text:style-name="T1">z dnia 26 marca 2010 r.</text:span></text:p>
      <text:p text:style-name="P3"/>
      <text:p text:style-name="P4"><text:span text:style-name="T2">w sprawie obsadzenia mandatu Radnego   </text:span></text:p>
      <text:p text:style-name="P5"><text:span text:style-name="T3">Na podstawie art. 12 pkt 11 ustawy z dnia 5 czerwca 1998 r. o samorządzie powiatowym <text:line-break/>(t.j. Dz.U. z 2001 r., nr 142, poz. 1592 z późn. zm.), art.194 ust.1 ustawy z dnia 16 lipca 1998 r. Ordynacja wyborcza do rad gmin, powiatów i sejmików województw <text:s text:c="15"/>(Dz.U.z 2003 r., nr 159, poz.1547 z późn. zm.) oraz opinii Wojewódzkiego Komisarza Wyborczego z </text:span><text:span text:style-name="T4">4 lutego2010 r.</text:span></text:p>
      <text:p text:style-name="Text_20_body"> </text:p>
      <text:p text:style-name="Text_20_body"> <text:span text:style-name="T2">Rada Powiatu Ropczycko-Sędziszowskiego uchwala,   co następuje:</text:span></text:p>
      <text:p text:style-name="P6"/>
      <text:p text:style-name="P4"> <text:span text:style-name="T5">§1. </text:span><text:span text:style-name="T6">W związku z wygaśnięciem mandatu radnego powiatu Pana Wiesława Rygla, stwierdza się wstąpienie kandydata Pana Tadeusza Wójcik z Listy Nr 1 Komitetu Wyborczego Polskiego Stronnictwa Ludowego w jego miejsce.</text:span></text:p>
      <text:p text:style-name="P7"/>
      <text:p text:style-name="P4"><text:span text:style-name="T5">§2</text:span> <text:span text:style-name="T5">. </text:span><text:span text:style-name="T6">Uchwała wchodzi w życie z dniem podjęcia.</text:span>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3-29T11:12:05</meta:creation-date>
    <dc:date>2010-03-29T11:12:32</dc:date>
    <dc:language>pl-PL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34" meta:character-count="836"/>
  </office:meta>
</office:document-meta>
</file>