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Arial1"/>
    </style:style>
    <style:style style:name="T1" style:family="text" style:parent-style-name="Strong_20_Emphasis">
      <style:text-properties style:font-name="Arial1" fo:font-size="14pt" style:font-size-asian="14pt" style:font-size-complex="14pt"/>
    </style:style>
    <style:style style:name="T2" style:family="text" style:parent-style-name="Strong_20_Emphasis">
      <style:text-properties style:font-name="Arial1"/>
    </style:style>
    <style:style style:name="T3" style:family="text">
      <style:text-properties style:font-name="Arial1" fo:font-size="11pt" fo:font-style="italic"/>
    </style:style>
    <style:style style:name="T4" style:family="text">
      <style:text-properties style:font-name="Arial1" fo:font-size="11pt" fo:font-style="italic" fo:font-weight="normal" style:font-weight-asian="normal" style:font-weight-complex="normal"/>
    </style:style>
    <style:style style:name="T5" style:family="text">
      <style:text-properties style:font-name="Arial1" fo:font-weight="bold"/>
    </style:style>
    <style:style style:name="T6" style:family="text">
      <style:text-properties style:font-name="Arial1" fo:font-weight="normal" style:font-weight-asian="normal" style:font-weight-complex="normal"/>
    </style:style>
    <style:style style:name="T7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ła Nr XXXIII/236/2010</text:span></text:p>
      <text:p text:style-name="P1"><text:span text:style-name="T1">Rady Powiatu Ropczycko-Sędziszowskiego </text:span></text:p>
      <text:p text:style-name="P1"><text:span text:style-name="T1">w Rpczycach</text:span></text:p>
      <text:p text:style-name="P1"><text:span text:style-name="T1">z dnia 26 marca 2010 r.</text:span></text:p>
      <text:p text:style-name="P2"/>
      <text:p text:style-name="P3"><text:span text:style-name="T2">w sprawie zmian w składach Komisji Rady Powiatu</text:span></text:p>
      <text:p text:style-name="P3">    <text:span text:style-name="T3">Na podstawie art. 17 i art. 19 ustawy z dnia 5 czerwca 1998 r. o samorządzie powiatowym <text:line-break/>(t.j. Dz. U. z 2001 r., nr 142, poz. 1592 z późn. zm.) oraz </text:span><text:span text:style-name="T4">§ 44 pkt 1,4 i 5 Statutu Powiatu Ropczycko-Sędziszowskiego przyjętego Uchwałą Nr XII/80/2007 z dnia 5 grudnia 2007 r.,<text:line-break/>w związku z Uchwałą własną Nr XXI/163/2008 z dnia 30 grudnia 2008 r.</text:span></text:p>
      <text:p text:style-name="Text_20_body"> </text:p>
      <text:p text:style-name="Text_20_body"> <text:span text:style-name="T2">Rada Powiatu Ropczycko-Sędziszowskiego uchwala,   co następuje:</text:span></text:p>
      <text:p text:style-name="P4"> </text:p>
      <text:p text:style-name="P3"> <text:span text:style-name="T5">§1.</text:span><text:span text:style-name="T6">S</text:span><text:span text:style-name="T7">twierdza się wybór Pana Tadeusza Wójcik do składu Komisji Rewizyjnej oraz do składu Komisji Promocji, Budżetu i Finansów.</text:span></text:p>
      <text:p text:style-name="P5"/>
      <text:p text:style-name="P3"><text:span text:style-name="T5">§2</text:span> <text:span text:style-name="T5">. </text:span><text:span text:style-name="T7">Uchwała wchodzi w życie z dniem podjęcia.</text:span>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3-29T11:12:53</meta:creation-date>
    <dc:date>2010-03-29T11:13:18</dc:date>
    <dc:language>pl-PL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26" meta:character-count="725"/>
  </office:meta>
</office:document-meta>
</file>