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line-height="100%" fo:text-align="start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0cm" fo:margin-right="0cm" fo:line-height="100%" fo:text-align="start" style:justify-single-word="false" fo:text-indent="-0.026cm" style:auto-text-indent="false">
        <style:tab-stops>
          <style:tab-stop style:position="0cm"/>
          <style:tab-stop style:position="0.979cm"/>
        </style:tab-stops>
      </style:paragraph-properties>
      <style:text-properties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margin-left="0cm" fo:margin-right="0cm" fo:line-height="100%" fo:text-align="start" style:justify-single-word="false" fo:text-indent="-0.026cm" style:auto-text-indent="false">
        <style:tab-stops>
          <style:tab-stop style:position="0cm"/>
          <style:tab-stop style:position="0.979cm"/>
        </style:tab-stops>
      </style:paragraph-properties>
      <style:text-properties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6" style:family="paragraph" style:parent-style-name="Standard">
      <style:paragraph-properties fo:margin-left="0cm" fo:margin-right="0cm" fo:line-height="100%" fo:text-align="start" style:justify-single-word="false" fo:text-indent="-0.026cm" style:auto-text-indent="false">
        <style:tab-stops>
          <style:tab-stop style:position="0cm"/>
          <style:tab-stop style:position="0.979cm"/>
        </style:tab-stops>
      </style:paragraph-properties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3pt" style:font-size-asian="13pt" style:font-size-complex="13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style:text-position="0% 100%" style:font-name="Aria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-0.026cm" fo:margin-right="0cm" fo:line-height="150%" fo:text-align="justify" style:justify-single-word="false" fo:text-indent="0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.37cm" fo:margin-right="0cm" fo:line-height="150%" fo:text-align="start" style:justify-single-word="false" fo:text-indent="-0.423cm" style:auto-text-indent="false">
        <style:tab-stops>
          <style:tab-stop style:position="1.296cm"/>
        </style:tab-stops>
      </style:paragraph-properties>
      <style:text-properties style:font-name="Arial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Standard">
      <style:paragraph-properties fo:margin-left="0.37cm" fo:margin-right="0cm" fo:line-height="150%" fo:text-align="start" style:justify-single-word="false" fo:text-indent="-0.423cm" style:auto-text-indent="false">
        <style:tab-stops>
          <style:tab-stop style:position="1.296cm"/>
        </style:tab-stops>
      </style:paragraph-properties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style:font-name="Arial" fo:font-size="13pt" fo:font-weight="bold" style:font-size-asian="13pt" style:font-weight-asian="bold" style:font-size-complex="13pt" style:font-weight-complex="bold"/>
    </style:style>
    <style:style style:name="T2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style:text-position="0% 100%"/>
    </style:style>
    <style:style style:name="T5" style:family="text">
      <style:text-properties style:text-position="super 58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44"/><text:span text:style-name="T1">Uchwała Nr XXXIII/240/2010 <text:s text:c="29"/></text:span><text:span text:style-name="T2"><text:s text:c="2"/></text:span><text:span text:style-name="T1"><text:s text:c="5"/></text:span></text:p>
      <text:p text:style-name="P2">Rady Powiatu </text:p>
      <text:p text:style-name="P2">Ropczycko-Sędziszowskiego</text:p>
      <text:p text:style-name="P2"><text:s text:c="2"/>z dnia 26 marca 2010 r. </text:p>
      <text:p text:style-name="P3"/>
      <text:p text:style-name="P4"/>
      <text:p text:style-name="P5">w sprawie: wyrażenia zgody na zawarcie umowy najmu pomieszczeń w budynku Ośrodka Zdrowia w Kamionce na okres 10 lat</text:p>
      <text:p text:style-name="P6"/>
      <text:p text:style-name="P7"><text:tab/>Na podstawie art. 12 pkt. 8 ustawy z dnia 5 czerwca 1998 r. o samorządzie powiatowym (jedn. tekst: <text:s/>Dz. U. Nr 142, poz. 1592 z 2001 r. z późniejszymi <text:s/>zmianami), <text:s/>oraz art. 37 ust. 4 ustawy z dnia 21 sierpnia 1997 r. o gospodarce nieruchomościami (jedn. tekst: Dz. U. Nr 261, poz. 2603 z 2004 r. z późniejszymi zmianami). </text:p>
      <text:p text:style-name="P8"/>
      <text:p text:style-name="P9"><text:s text:c="4"/><text:span text:style-name="T3"><text:s text:c="2"/></text:span></text:p>
      <text:p text:style-name="P10"><text:s text:c="5"/>Rada Powiatu Ropczycko-Sędziszowskiego, uchwala co następuje:</text:p>
      <text:p text:style-name="P10"/>
      <text:p text:style-name="P11"><text:s text:c="66"/></text:p>
      <text:p text:style-name="P12">§ 1. Wyraża się zgodę na odstąpienie od przetargu trybu zawarcia <text:span text:style-name="T4">umowy najmu pomieszczeń o powierzchni 78,72 m</text:span><text:span text:style-name="T5">2</text:span><text:span text:style-name="T4"> znajdujących się w budynku Ośrodka Zdrowia <text:s text:c="9"/>w Kamionce, usytuowanego na dz. nr. 1529, o pow. 0,25 ha, Kw. 5538 na rzecz “Spółki Partnerskiej Lekarzy Franciszek Dziuban, Tomasz Ślęzak i partnerzy<text:line-break/>w Ostrowie” <text:s/>na okres 10 lat.</text:span></text:p>
      <text:p text:style-name="P13"><text:s/></text:p>
      <text:p text:style-name="P12">§ 2. Wykonanie uchwały powierza się Zarządowi Powiatu Ropczycko-Sędziszowskiego.</text:p>
      <text:p text:style-name="P14"/>
      <text:p text:style-name="P14">§ 3. Uchwała wchodzi w życie z dniem podjęcia.</text:p>
      <text:p text:style-name="P15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PL_Home/2006$Win32 OpenOffice.org_project/680m5$Build-9011</meta:generator>
    <meta:creation-date>2010-03-29T10:57:39</meta:creation-date>
    <dc:date>2010-03-29T10:58:43</dc:date>
    <dc:language>pl-PL</dc:language>
    <meta:editing-cycles>2</meta:editing-cycles>
    <meta:editing-duration>PT1M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3" meta:word-count="170" meta:character-count="1218"/>
  </office:meta>
</office:document-meta>
</file>