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>
          <style:tab-stop style:position="0cm"/>
          <style:tab-stop style:position="0.979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>
          <style:tab-stop style:position="0cm"/>
          <style:tab-stop style:position="0.979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>
          <style:tab-stop style:position="0cm"/>
          <style:tab-stop style:position="0.979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text-position="0% 100%"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37cm" fo:margin-right="0cm" fo:line-height="150%" fo:text-align="start" style:justify-single-word="false" fo:text-indent="-0.423cm" style:auto-text-indent="false">
        <style:tab-stops>
          <style:tab-stop style:position="1.296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.37cm" fo:margin-right="0cm" fo:line-height="150%" fo:text-align="start" style:justify-single-word="false" fo:text-indent="-0.423cm" style:auto-text-indent="false">
        <style:tab-stops>
          <style:tab-stop style:position="1.296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Uchwała Nr XXXIII/241/2010</text:p>
      <text:p text:style-name="P3">Rady Powiatu </text:p>
      <text:p text:style-name="P3">Ropczycko-Sędziszowskiego</text:p>
      <text:p text:style-name="P3"><text:s text:c="2"/>z dnia 26 marca 2010 r. </text:p>
      <text:p text:style-name="P4"/>
      <text:p text:style-name="P5"/>
      <text:p text:style-name="P6">w sprawie: uchwalenia Powiatowego Programu Zapobiegania Przestępczości <text:s text:c="15"/>oraz Ochrony Bezpieczeństwa Obywateli i Porządku Publicznego na lata 2010-2011 <text:s text:c="9"/>w powiecie ropczycko - sędziszowskim</text:p>
      <text:p text:style-name="P7"/>
      <text:p text:style-name="P8"><text:tab/>Na podstawie art. 12 pkt. 9b ustawy z dnia 5 czerwca 1998 r. o samorządzie powiatowym (jedn. tekst: <text:s/>Dz. U. Nr 142, poz. 1592 z 2001 r. z późniejszymi <text:s/>zmianami). </text:p>
      <text:p text:style-name="P9"/>
      <text:p text:style-name="P10"><text:s text:c="4"/><text:span text:style-name="T1"><text:s text:c="2"/></text:span></text:p>
      <text:p text:style-name="P11"><text:s text:c="5"/>Rada Powiatu Ropczycko-Sędziszowskiego, uchwala co następuje:</text:p>
      <text:p text:style-name="P11"/>
      <text:p text:style-name="P12"><text:s text:c="66"/></text:p>
      <text:p text:style-name="P13">§ 1. Uchwala się Powiatowy Program Zapobiegania Przestępczości oraz Ochrony Bezpieczeństwa Obywateli i Porządku Publicznego na lata 2010-2011 w powiecie ropczycko – sędziszowskim, stanowiący załącznik do niniejszej uchwały<text:span text:style-name="T2">.</text:span></text:p>
      <text:p text:style-name="P14"><text:s/></text:p>
      <text:p text:style-name="P13">§ 2. Wykonanie uchwały powierza się Zarządowi Powiatu Ropczycko-Sędziszowskiego.</text:p>
      <text:p text:style-name="P15"/>
      <text:p text:style-name="P15">§ 3. Uchwała wchodzi w życie z dniem podjęcia.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04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04-27T11:28:10</meta:creation-date>
    <dc:date>2010-03-31T13:57:00</dc:date>
    <meta:print-date>2010-03-16T09:35:50</meta:print-date>
    <dc:language>pl-PL</dc:language>
    <meta:editing-cycles>26</meta:editing-cycles>
    <meta:editing-duration>P1DT0H8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18" meta:character-count="952"/>
  </office:meta>
</office:document-meta>
</file>