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kst_20_podstawowy_20_2">
      <style:paragraph-properties fo:margin-left="2.251cm" fo:margin-right="0cm" fo:text-indent="-2.251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T1" style:family="text">
      <style:text-properties fo:color="#000000" fo:font-size="13pt" style:font-size-asian="13pt"/>
    </style:style>
    <style:style style:name="T2" style:family="text">
      <style:text-properties fo:font-size="13pt" fo:letter-spacing="-0.002cm" style:font-size-asian="13pt"/>
    </style:style>
    <style:style style:name="T3" style:family="text">
      <style:text-properties style:font-name="Verdana"/>
    </style:style>
    <style:style style:name="T4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UCHWAŁA NR XXXIII/243/2010</text:p>
      <text:p text:style-name="P2">RADY POWIATU ROPCZYCKO – SĘDZISZOWSKIEGO</text:p>
      <text:p text:style-name="P2">z dnia <text:s/>26 marca 2010 roku</text:p>
      <text:p text:style-name="P3"/>
      <text:p text:style-name="P3"/>
      <text:p text:style-name="P3"/>
      <text:p text:style-name="P4">w sprawie : zaciągnięcia kredytu na finansowanie planowanego deficytu budżetu powiatu.</text:p>
      <text:p text:style-name="P5"><text:tab/></text:p>
      <text:p text:style-name="P5">Na podstawie art.12 pkt.8 lit.c, ustawy z dnia 5 czerwca 1998 roku o samorządzie powiatowym (tekst jedn. Dz.U. z 2001 roku Nr 142, poz.1592 z późn. zmianami), <text:span text:style-name="T1">art. 89 ust.1 pkt.2 ustawy z dnia 27 sierpnia 2009 r. o finansach publicznych (Dz.U. Nr 157, poz.1240)</text:span><text:span text:style-name="T2"> </text:span><text:s/>Rada Powiatu Ropczycko – Sędziszowskiego.</text:p>
      <text:p text:style-name="P6"/>
      <text:p text:style-name="P7">uchwala co następuje:</text:p>
      <text:p text:style-name="P6"/>
      <text:p text:style-name="Text_20_body"><text:span text:style-name="T3">§ 1.</text:span><text:span text:style-name="T4">Postanawia się zaciągnąć kredyt długoterminowy na finansowanie zadania pn. „Regionalne Centrum Transferu Nowoczesnych Technologii Wytwarzania – powiat ropczycko-sędziszowski” w wysokości 640.000,00 zł (słownie: sześćset czterdzieści tysięcy zł).</text:span></text:p>
      <text:p text:style-name="Text_20_body"/>
      <text:p text:style-name="P8">§ 2.Spłata kredytu będzie finansowana z dochodów budżetowych Powiatu Ropczycko – Sędziszowskiego i będzie uwzględniona w budżecie powiatu w latach 2011-2020.</text:p>
      <text:p text:style-name="P8"/>
      <text:p text:style-name="P8">§ 3.1.Zabezpieczenie spłaty kredytu nastąpi w formie weksla in blanco wystawionego na bank, który zostanie wybrany jako kredytodawca, w drodze przetargu nieograniczonego w oparciu o ustawę prawo zamówień publicznych, do sumy obejmującej wysokość kredytu wraz z należnymi odsetkami.</text:p>
      <text:p text:style-name="P9">2.Realizacja zabezpieczenia będzie następowała z dochodów budżetowych Powiatu Ropczycko-Sędziszowskiego i będzie uwzględniona w budżecie powiatu w latach 2010-2020.</text:p>
      <text:p text:style-name="P8"/>
      <text:p text:style-name="P8">§ 4.Wykonanie Uchwały powierza się Zarządowi Powiatu.</text:p>
      <text:p text:style-name="P10"/>
      <text:p text:style-name="P8">§ 5.Nadzór na wykonaniem uchwały powierza się Komisji Promocji, Budżetu i Finansów.</text:p>
      <text:p text:style-name="P10"/>
      <text:p text:style-name="P8">§ 6.Uchwała wchodzi w życie z dniem podjęcia.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3pt" style:font-size-asian="13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4-06T12:28:01</meta:creation-date>
    <dc:date>2010-04-06T12:28:36</dc:date>
    <dc:language>pl-PL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18" meta:character-count="1538"/>
  </office:meta>
</office:document-meta>
</file>