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1" fo:font-size="11pt" fo:font-style="italic"/>
    </style:style>
    <style:style style:name="P6" style:family="paragraph" style:parent-style-name="Text_20_body">
      <style:paragraph-properties fo:margin-left="0cm" fo:margin-right="0cm" fo:text-indent="1.249cm" style:auto-text-indent="false"/>
    </style:style>
    <style:style style:name="P7" style:family="paragraph" style:parent-style-name="Text_20_body">
      <style:text-properties style:font-name="Arial1" fo:font-size="12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2pt" fo:font-weight="bold"/>
    </style:style>
    <style:style style:name="P9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style:font-name="Arial1" fo:font-size="10pt" fo:font-weight="normal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1" fo:font-size="10pt" fo:font-weight="normal"/>
    </style:style>
    <style:style style:name="P11" style:family="paragraph" style:parent-style-name="Heading_20_1">
      <style:paragraph-properties fo:text-align="end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4pt" fo:font-weight="bold"/>
    </style:style>
    <style:style style:name="T1" style:family="text">
      <style:text-properties style:font-name="Arial1" fo:font-size="14pt" fo:font-weight="bold"/>
    </style:style>
    <style:style style:name="T2" style:family="text">
      <style:text-properties style:font-name="Arial1" fo:font-size="11pt" fo:font-weight="bold"/>
    </style:style>
    <style:style style:name="T3" style:family="text">
      <style:text-properties style:font-name="Arial1" fo:font-size="12pt" fo:font-weight="bold"/>
    </style:style>
    <style:style style:name="T4" style:family="text">
      <style:text-properties style:font-name="Arial1" fo:font-weight="bold"/>
    </style:style>
    <style:style style:name="T5" style:family="text">
      <style:text-properties style:font-name="Arial1"/>
    </style:style>
    <style:style style:name="T6" style:family="text">
      <style:text-properties fo:font-size="10pt" fo:font-weight="normal"/>
    </style:style>
    <style:style style:name="T7" style:family="text">
      <style:text-properties style:font-name="Arial1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XXIV/246/2010</text:p>
      <text:p text:style-name="P1">Rady Powiatu Ropczycko-Sędziszowskiego</text:p>
      <text:p text:style-name="P2"><text:span text:style-name="T1">z</text:span> <text:span text:style-name="T1">dnia 22 kwietnia 2010 r.</text:span></text:p>
      <text:p text:style-name="Text_20_body"/>
      <text:p text:style-name="P3"><text:span text:style-name="T2">w</text:span> <text:span text:style-name="T2">sprawie przyznania tytułu „Zasłużony dla Powiatu Ropczycko-Sędziszowskiego”.</text:span></text:p>
      <text:p text:style-name="P4"/>
      <text:p text:style-name="P5">Na podstawie art. 12 ust. 11 ustawy z dnia 5 czerwca 1998 r. o samorządzie powiatowym /jedn. tekst: Dz.U. Nr 142, poz. 1592 z 2001 r. z późniejszymi zmianami/, art. 4 ust. 3 ustawy <text:s text:c="8"/>z dnia 21 grudnia 1978 roku o odznakach i mundurach /Dz. U. z dnia 30 grudnia 1978 r. z późn. zm./ oraz§ 2 pkt 1 Załącznika Nr 1 do uchwały Nr XIV/111/2008 Rady Powiatu Ropczycko-Sędziszowskiego z dnia 14 marca 2008 roku.</text:p>
      <text:p text:style-name="P6"> </text:p>
      <text:p text:style-name="Text_20_body"><text:span text:style-name="T3">Rada Powiatu Ropczycko-Sędziszowskiego uchwala, co następuje:</text:span></text:p>
      <text:p text:style-name="P7"/>
      <text:p text:style-name="P7"/>
      <text:p text:style-name="P3"><text:span text:style-name="T4">§1.</text:span><text:span text:style-name="T5">Postanawia się przyznać tytuł „Zasłużony dla Powiatu Ropczycko-Sędziszowskiego” dla:</text:span></text:p>
      <text:p text:style-name="Text_20_body"/>
      <text:p text:style-name="P8">1.Pani Grażyny GĘSICKIEJ Posłanki na Sejm RP</text:p>
      <text:p text:style-name="P8">2.Pana Leszka DEPTUŁY Posła na Sejm RP</text:p>
      <text:p text:style-name="P3"><text:span text:style-name="T3">3.Pana Stanisława ZAJĄC Senatora RP </text:span></text:p>
      <text:p text:style-name="P8"/>
      <text:p text:style-name="Text_20_body"><text:span text:style-name="T4">2.</text:span><text:span text:style-name="T5">Uzasadnienie przyznania tytułu stanowi załącznik Nr 1 do niniejszej uchwały.</text:span></text:p>
      <text:p text:style-name="Text_20_body"/>
      <text:p text:style-name="P3"><text:span text:style-name="T4">§2.</text:span><text:span text:style-name="T5">Wykonanie uchwały powierza się Zarządowi Powiatu Ropczycko-Sędziszowskiego i Przewodniczącemu Rady Powiatu Ropczycko-Sędziszowskiego.</text:span></text:p>
      <text:p text:style-name="Text_20_body"/>
      <text:p text:style-name="Text_20_body"><text:span text:style-name="T4">§3.</text:span><text:span text:style-name="T5">Uchwała wchodzi w życie z dniem podjęcia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9" text:outline-level="1" text:is-list-header="true"/>
      <text:h text:style-name="P9" text:outline-level="1" text:is-list-header="true">Załącznik do uchwały Nr XXXIV/246/2010</text:h>
      <text:p text:style-name="P10">Rady Powiatu Ropczycko-Sędziszowskiego</text:p>
      <text:p text:style-name="P10"><text:span text:style-name="T6">z dnia 22 kwietnia 2010 r.</text:span></text:p>
      <text:h text:style-name="P11" text:outline-level="1" text:is-list-header="true"/>
      <text:p text:style-name="P3"><text:span text:style-name="T1">Uzasadnienie w sprawie przyznania tytułu: „Zasłużony dla Powiatu Ropczycko-Sędziszowskiego”</text:span></text:p>
      <text:p text:style-name="P3"/>
      <text:p text:style-name="P3"/>
      <text:p text:style-name="P3"><text:span text:style-name="T4">Za zasługi w działalności państwowej i społecznej na rzecz rozwoju Powiatu Ropczycko-Sędziszowskiego postanawia się przyznać tytuły „Zasłużony dla Powiatu Ropczycko-Sędziszowskiego” dla Parlamentarzystów z Województwa Podkarpackiego,</text:span><text:span text:style-name="T4">którzy tragicznie zginęli w katastrofie lotniczej pod Smoleńskiem <text:s text:c="3"/>w dniu 10 kwietnia 2010 roku.</text:span></text:p>
      <text:p text:style-name="P3"/>
      <text:p text:style-name="P12">1.Pani Grażyna Gęsicka Posłanka na Sejm RP</text:p>
      <text:p text:style-name="P8">Za wybitne zasługi w działalności państwowej i społecznej na rzecz rozwoju Powiatu Ropczycko-Sędziszowskiego oraz zaangażowanie i okazaną pomoc <text:line-break/>w pozyskiwaniu funduszy unijnych.</text:p>
      <text:p text:style-name="P3"/>
      <text:p text:style-name="P12">2.Pan Leszek Deptuła Poseł na Sejm RP </text:p>
      <text:p text:style-name="P8">Za wybitne zasługi w działalności państwowej i społecznej na rzecz rozwoju Powiatu Ropczycko-Sędziszowskiego oraz zaangażowanie i okazaną pomoc <text:line-break/>w pozyskiwaniu funduszy unijnych.</text:p>
      <text:p text:style-name="P3"/>
      <text:p text:style-name="P3"><text:span text:style-name="T1">3.Pan Stanisław Zając Senator RP</text:span><text:span text:style-name="T7">.</text:span></text:p>
      <text:p text:style-name="P8">Za wybitne zasługi w działalności państwowej i społecznej na rzecz rozwoju Powiatu Ropczycko-Sędziszowskiego oraz zaangażowanie i okazaną pomoc <text:line-break/>w pozyskiwaniu funduszy unijnych.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4-26T09:55:48</meta:creation-date>
    <dc:date>2010-04-26T10:00:39</dc:date>
    <dc:language>pl-PL</dc:language>
    <meta:editing-cycles>2</meta:editing-cycles>
    <meta:editing-duration>PT4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5" meta:word-count="335" meta:character-count="2273"/>
  </office:meta>
</office:document-meta>
</file>