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none" style:country-complex="none" style:font-weight-complex="normal"/>
    </style:style>
    <style:style style:name="P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5" style:family="paragraph" style:parent-style-name="Text_20_body">
      <style:paragraph-properties fo:margin-left="0cm" fo:margin-right="-0.25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10" style:family="paragraph" style:parent-style-name="Heading_20_2">
      <style:paragraph-properties fo:margin-left="0.026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2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T4" style:family="text">
      <style:text-properties style:use-window-font-color="true" style:font-name="Arial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7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XXXIV/247/2010</text:p>
      <text:p text:style-name="P2">Rady Powiatu Ropczycko – Sędziszowskiego</text:p>
      <text:p text:style-name="P3">z dnia 22 kwietnia 2010 r. <text:s/></text:p>
      <text:p text:style-name="P4"/>
      <text:p text:style-name="P4"/>
      <text:p text:style-name="P5">w sprawie wygaśnięcia mandatu radnego Władysława Sąsiadka</text:p>
      <text:p text:style-name="P6"/>
      <text:p text:style-name="Tekst_20_podstawowy_20_2"><text:span text:style-name="T1"><text:tab/></text:span><text:span text:style-name="T2">Na podstawie art. 190 ust.1 pkt 2 i ust. 2 ustawy z dnia 16 lipca 1998 r. ordynacja wyborcza do rad gmin, rad powiatów i sejmików województw ( t.j. Dz. U. Z 2003 r., nr 159, poz. 1547 z późn. zm.) oraz art. 12 pkt 11 ustawy z dnia 5 czerwca 1998 r. o samorządzie powiatowym /t.j. Dz. U. <text:s text:c="5"/>z 2001r. Nr 142, poz. 1592 z późn. zm./</text:span></text:p>
      <text:p text:style-name="P7"/>
      <text:p text:style-name="P7"/>
      <text:p text:style-name="P7"/>
      <text:p text:style-name="P8">Rada Powiatu Ropczycko – Sędziszowskiego, uchwala co następuje:</text:p>
      <text:p text:style-name="P9"/>
      <text:p text:style-name="P9"/>
      <text:p text:style-name="P6"/>
      <text:p text:style-name="P10"><text:span text:style-name="T3">§ 1 </text:span><text:span text:style-name="T4">W związku z pisemnym zrzeczeniem się mandatu radnego Władysława Sąsiadka <text:s text:c="11"/>z dniem 26 marca 2010 r, stwierdza się wygaśnięcie mandatu.</text:span></text:p>
      <text:p text:style-name="P11"/>
      <text:p text:style-name="Tekst_20_podstawowy_20_2"><text:span text:style-name="T5">§ 2 </text:span><text:span text:style-name="T6">Wykonanie uchwały powierza się Staroście Powiatu Ropczycko-Sędziszowskiego.</text:span></text:p>
      <text:p text:style-name="P12"/>
      <text:p text:style-name="Tekst_20_podstawowy_20_2"><text:span text:style-name="T7">§ 3 </text:span><text:span text:style-name="T1">Uchwała wchodzi w życie z dniem podjęcia.</text:span></text:p>
      <text:p text:style-name="P7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26T10:09:09</meta:creation-date>
    <dc:date>2010-04-26T10:09:33</dc:date>
    <dc:language>pl-PL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5" meta:character-count="817"/>
  </office:meta>
</office:document-meta>
</file>