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itle">
      <style:paragraph-properties fo:margin-left="0cm" fo:margin-right="0cm" fo:line-height="100%" fo:text-indent="1.251cm" style:auto-text-indent="false"/>
      <style:text-properties style:font-name="Arial" fo:font-size="14pt" style:font-size-asian="14pt" style:font-size-complex="14pt"/>
    </style:style>
    <style:style style:name="P3" style:family="paragraph" style:parent-style-name="Title">
      <style:paragraph-properties fo:margin-left="0cm" fo:margin-right="0cm" fo:line-height="100%" fo:text-indent="0cm" style:auto-text-indent="false"/>
      <style:text-properties style:font-name="Arial" fo:font-size="14pt" style:font-size-asian="14pt" style:font-size-complex="14pt"/>
    </style:style>
    <style:style style:name="P4" style:family="paragraph" style:parent-style-name="Title">
      <style:paragraph-properties fo:margin-left="0cm" fo:margin-right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itle">
      <style:paragraph-properties fo:margin-left="0cm" fo:margin-right="0cm" fo:line-height="100%" fo:text-align="justify" style:justify-single-word="false" fo:text-indent="1.251cm" style:auto-text-indent="false"/>
      <style:text-properties style:font-name="Arial"/>
    </style:style>
    <style:style style:name="P7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/>
    </style:style>
    <style:style style:name="P8" style:family="paragraph" style:parent-style-name="Title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fo:font-weight="normal" style:font-size-asian="12pt" style:font-weight-asian="normal"/>
    </style:style>
    <style:style style:name="P9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/>
    </style:style>
    <style:style style:name="P10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/>
    </style:style>
    <style:style style:name="P11" style:family="paragraph" style:parent-style-name="Title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IV/248/2010</text:p>
      <text:p text:style-name="P2">Rady Powiatu Ropczycko - Sędziszowskiego</text:p>
      <text:p text:style-name="P3"><text:s text:c="3"/>z dnia 22 kwietnia 2010 r.</text:p>
      <text:p text:style-name="P4"/>
      <text:p text:style-name="P4"/>
      <text:p text:style-name="P5">w sprawie udzielenia absolutorium Zarządowi Powiatu Ropczycko – Sędziszowskiego za rok 2009.</text:p>
      <text:p text:style-name="P6"/>
      <text:p text:style-name="P6"/>
      <text:p text:style-name="P7">Na podstawie art. 12 pkt 6 ustawy z dnia 5 czerwca 1998 r. o samorządzie powiatowym ( Dz. U. </text:p>
      <text:p text:style-name="P7">z 2001r., <text:s/>Nr <text:s/>142, poz. 1592 z późn. zm. ), art. 199 ust. 3 ustawy z dnia 30 czerwca 2005r. </text:p>
      <text:p text:style-name="P7">o finansach publicznych (Dz. U. z 2005r., Nr 249, poz. 2104 z późn. zm.)w związku z art. 121 <text:s text:c="4"/>ust. 3 ustawy z dnia 27 sierpnia 2009 r. Przepisy wprowadzające ustawę o finansach publicznych (Dz. U. Nr 157, poz. 1241 z poz. zm.)</text:p>
      <text:p text:style-name="P8"/>
      <text:p text:style-name="P9"/>
      <text:p text:style-name="P10">Po rozpatrzeniu sprawozdania z wykonania budżetu Powiatu Ropczycko-Sędziszowskiego za 2009 rok</text:p>
      <text:p text:style-name="P10"/>
      <text:p text:style-name="P5">Rada Powiatu Ropczycko-Sędziszowskiego uchwala co następuje:</text:p>
      <text:p text:style-name="P5"/>
      <text:p text:style-name="P11">§1. <text:span text:style-name="T1">Udziela się Zarządowi Powiatu absolutorium z tytułu wykonania budżetu powiatu za 2009 rok.</text:span></text:p>
      <text:p text:style-name="P10"/>
      <text:p text:style-name="P11">§2. <text:s/><text:span text:style-name="T1">Uchwała wchodzi w życie z dniem podjęcia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text-indent="1.249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4-26T10:09:54</meta:creation-date>
    <dc:date>2010-04-26T10:10:29</dc:date>
    <dc:language>pl-PL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47" meta:character-count="896"/>
  </office:meta>
</office:document-meta>
</file>