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1" fo:font-size="1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6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3pt" fo:font-style="italic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Arial1" fo:font-size="13pt"/>
    </style:style>
    <style:style style:name="P7" style:family="paragraph" style:parent-style-name="Text_20_body">
      <style:text-properties style:font-name="Arial1" fo:font-size="13pt" fo:font-weight="bold"/>
    </style:style>
    <style:style style:name="P8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style:font-name="Arial1" fo:font-size="13pt"/>
    </style:style>
    <style:style style:name="T1" style:family="text">
      <style:text-properties style:font-name="Arial1" fo:font-size="15pt" fo:font-weight="bold"/>
    </style:style>
    <style:style style:name="T2" style:family="text">
      <style:text-properties style:font-name="Arial1" fo:font-size="16pt" fo:font-weight="bold"/>
    </style:style>
    <style:style style:name="T3" style:family="text">
      <style:text-properties style:font-name="Arial1" fo:font-size="13pt"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Uchwała Nr XXXIV/249/2010</text:h>
      <text:h text:style-name="P1" text:outline-level="1">Rady Powiatu Ropczycko-Sędziszowskiego</text:h>
      <text:p text:style-name="P2"><text:span text:style-name="T1">z dnia 22 kwietnia 2010 r</text:span><text:span text:style-name="T2">.</text:span></text:p>
      <text:p text:style-name="P3"/>
      <text:p text:style-name="P4"><text:span text:style-name="T3">w sprawie: utworzenia Międzyszkolnej Bursy w Ropczycach</text:span></text:p>
      <text:p text:style-name="P5"/>
      <text:p text:style-name="P6">Działając na podstawie art. 12 pkt. 8 lit. „i” ustawy z dnia 5 czerwca 1998 r. o samorządzie powiatowym (t.j. Dz. U. z 2001 r. Nr 142, poz. 1592 z późn. zm.) w związku z art. 5 ust. 5a, ustawy z dnia 7 września 1991 r. o systemie oświaty (t.j. Dz. U. z 2004 r., Nr 256, poz. 2572 z późn. zm.), </text:p>
      <text:p text:style-name="Text_20_body"/>
      <text:p text:style-name="P7">Rada Powiatu Ropczycko-Sędziszowskiego uchwala, co następuje:</text:p>
      <text:p text:style-name="Text_20_body"/>
      <text:p text:style-name="P8">§ 1. Z dniem 1 września 2010 r., tworzy się Międzyszkolną Bursę w Ropczycach i nadaje statut w brzmieniu załącznika do niniejszej uchwały.</text:p>
      <text:p text:style-name="Text_20_body"/>
      <text:p text:style-name="P8">§ 3. Wykonanie uchwały powierza się Zarządowi Powiatu.</text:p>
      <text:p text:style-name="Text_20_body"/>
      <text:p text:style-name="P8">§ 4. Nadzór nad wykonaniem uchwały powierza się Komisji Edukacji, Kultury, Sportu i Turystyki. </text:p>
      <text:p text:style-name="Text_20_body"/>
      <text:p text:style-name="P8">§ 5. Uchwała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26T09:44:56</meta:creation-date>
    <dc:date>2010-04-26T10:39:51</dc:date>
    <meta:print-date>2010-04-26T10:33:53</meta:print-date>
    <dc:language>pl-PL</dc:language>
    <meta:editing-cycles>3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1" meta:character-count="832"/>
  </office:meta>
</office:document-meta>
</file>