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fo:font-style="italic"/>
    </style:style>
    <style:style style:name="P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Arial1" fo:font-weight="bold"/>
    </style:style>
    <style:style style:name="T2" style:family="text" style:parent-style-name="Strong_20_Emphasis">
      <style:text-properties fo:color="#000000" style:font-name="Arial1" fo:font-weight="bold"/>
    </style:style>
    <style:style style:name="T3" style:family="text">
      <style:text-properties style:font-name="Arial1" fo:font-size="11pt" fo:font-style="italic"/>
    </style:style>
    <style:style style:name="T4" style:family="text">
      <style:text-properties style:font-name="Arial1"/>
    </style:style>
    <style:style style:name="T5" style:family="text">
      <style:text-properties fo:color="#000000" style:font-name="Arial1"/>
    </style:style>
    <style:style style:name="T6" style:family="text">
      <style:text-properties fo:font-variant="normal" fo:text-transform="none" style:font-name="Arial1"/>
    </style:style>
    <style:style style:name="T7" style:family="text" style:parent-style-name="Strong_20_Emphasis">
      <style:text-properties fo:color="#000000" style:font-name="Arial1"/>
    </style:style>
    <style:style style:name="T8" style:family="text">
      <style:text-properties fo:color="#000000" style:font-name="Arial1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/253/2010    </text:p>
      <text:p text:style-name="P1">Rady Powiatu Ropczycko-Sędziszowskiego w Ropczycach</text:p>
      <text:p text:style-name="P1">z dnia 31 maja 2010 r.</text:p>
      <text:p text:style-name="Text_20_body"/>
      <text:p text:style-name="Text_20_body"/>
      <text:p text:style-name="P2"><text:span text:style-name="T1">w sprawie: przystąpienia do realizacji programu </text:span><text:span text:style-name="T2">„</text:span><text:span text:style-name="T2">Nasze pasje, nasza wiedza, nasza przyszłość” </text:span></text:p>
      <text:p text:style-name="P2"/>
      <text:p text:style-name="P2"><text:span text:style-name="T3"><text:tab/>Na podstawie art. 12 pkt 8 lit. c ustawy z dnia 5 czerwca 1998 r. o samorządzie powiatowym (tekst jednolity Dz. U. z 2001 r. Nr 142, poz. 1592 z późniejszymi zmianami).</text:span></text:p>
      <text:p text:style-name="P3"/>
      <text:p text:style-name="P3"/>
      <text:p text:style-name="P4">Rada Powiatu Ropczycko-Sędziszowskiego, uchwala co następuje:</text:p>
      <text:p text:style-name="P2"> </text:p>
      <text:p text:style-name="P5"><text:span text:style-name="T1">§1. </text:span><text:span text:style-name="T4">Rada Powiatu Ropczycko-Sędziszowskiego </text:span><text:span text:style-name="T5">wyraża zgodę na:</text:span></text:p>
      <text:p text:style-name="P6"><text:span text:style-name="T4">1.</text:span><text:span text:style-name="T6">      </text:span><text:span text:style-name="T4">P</text:span><text:span text:style-name="T5">rzystąpienie i realizację przez </text:span><text:span text:style-name="T4">Zespół Szkół im. ks. dra Jana Zwierza w Ropczycach </text:span><text:span text:style-name="T5">projektu „</text:span><text:span text:style-name="T7">Nasze pasje, nasza wiedza, nasza przyszłość</text:span><text:span text:style-name="T5">”</text:span><text:span text:style-name="T8">, </text:span><text:span text:style-name="T5">współfinansowanego <text:s text:c="9"/>z Europejskiego Funduszu Społecznego. </text:span><text:span text:style-name="T4">Projekt wdrażany jest w ramach Programu Operacyjnego Kapitał Ludzki, Priorytetu IX. Rozwój wykształcenia  i kompetencji <text:s text:c="9"/>w regionach, Działania 9.2. Podniesienie atrakcyjności i jakości szkolnictwa zawodowego. Projekt obejmuje działania realizowane przez Zespół Szkół im. ks. dra Jana Zwierza w ramach Projektu i dotyczy okresu od 1października 2010 r. do 31 sierpnia 2012 r.  </text:span></text:p>
      <text:p text:style-name="P6"><text:span text:style-name="T4">2.</text:span><text:span text:style-name="T6">      </text:span><text:span text:style-name="T4">Wniesienie własnego udziału w wysokości: 103 544,87 zł postaci: finansowej 38 124,87 zł - w wysokości zabezpieczonego w budżecie Zespołu Szkół im. ks. dra Jana Zwierza w Ropczycach w latach 2010-2012; wkładu niefinansowego w wysokości 65 420 zł. w postaci udostępnienia sal wykładowych, komputerowych, wynajmu autobusu, remontu pracowni symulacyjnych, w których realizowane będą działania objęte projektem. </text:span></text:p>
      <text:p text:style-name="P6"><text:span text:style-name="T4">3.</text:span><text:span text:style-name="T6">      </text:span><text:span text:style-name="T4">Ostateczną strukturę budżetu projektu uzależnia się od kwoty uzyskanego wsparcia finansowego w ramach Europejskiego Funduszu Społecznego.</text:span></text:p>
      <text:p text:style-name="P2"> </text:p>
      <text:p text:style-name="P6"><text:span text:style-name="T1">§2. </text:span><text:span text:style-name="T4">Wykonanie uchwały powierza się Zarządowi Powiatu Ropczycko-Sędziszowskiego.</text:span></text:p>
      <text:p text:style-name="P2"> </text:p>
      <text:p text:style-name="P6"><text:span text:style-name="T1">§3. </text:span><text:span text:style-name="T4">Nadzór nad wykonaniem uchwały powierza się Komisji Promocji, Budżetu i Finansów oraz Komisji Edukacji, Kultury, Sportu i Turystyki.</text:span></text:p>
      <text:p text:style-name="P2"> </text:p>
      <text:p text:style-name="P2"><text:span text:style-name="T1">§4. </text:span><text:span text:style-name="T4">Uchwała wchodzi w życie z dniem podjęcia.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6-07T11:54:23</meta:creation-date>
    <dc:date>2010-06-07T11:56:12</dc:date>
    <dc:language>pl-PL</dc:language>
    <meta:editing-cycles>2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64" meta:character-count="1907"/>
  </office:meta>
</office:document-meta>
</file>