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style="normal" style:font-size-asian="13pt" style:font-style-asian="normal" style:font-size-complex="13pt" style:font-style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XXXVI/254/2010</text:p>
      <text:p text:style-name="P1">Rady Powiatu Ropczycko-Sędziszowskiego w Ropczycach</text:p>
      <text:p text:style-name="P1">z dnia 30 czerwca 2010 r.</text:p>
      <text:p text:style-name="P1"/>
      <text:p text:style-name="P1"/>
      <text:p text:style-name="P2">w sprawie: zatwierdzenia sprawozdania finansowego ZOZ w Ropczycach <text:s text:c="9"/>za 2009 r.</text:p>
      <text:p text:style-name="P2"/>
      <text:p text:style-name="P3"><text:tab/><text:span text:style-name="T1">D</text:span><text:span text:style-name="T2">ziałając na podstawie art. 12 pkt. 11 ustawy z dnia 5 czerwca 1998 roku <text:s text:c="18"/>o samorządzie powiatowym (tekst jednolity Dz. U. Z 2001 r. Nr 142, poz. 1592 z późn. zm.) w związku z art. 67 ustawy z dnia 30 sierpnia 1991 r. o zakładach opieki zdrowotnej <text:s text:c="9"/>(tj. Dz. U. Z 2007 r. Nr 14 poz. 67) oraz art. 53 ust. 1 ustawy z dnia 29 września 1994 r. <text:s text:c="18"/>o rachunkowości (tekst jednolity Dz. U. Z 2002 r. Nr 76, poz. 694 z późn. zm.)</text:span></text:p>
      <text:p text:style-name="P4"/>
      <text:p text:style-name="P4"/>
      <text:p text:style-name="P5">Rada Powiatu Ropczycko-Sędziszowskiego uchwala, co następuje:</text:p>
      <text:p text:style-name="P5"/>
      <text:p text:style-name="P5">§1. <text:span text:style-name="T3">Zatwierdza się sprawozdanie finansowe Zespołu Opieki Zdrowotnej <text:s text:c="19"/>w Ropczycach za 2009 rok stanowiące załącznik do niniejszej uchwały.</text:span></text:p>
      <text:p text:style-name="P6"/>
      <text:p text:style-name="P6"/>
      <text:p text:style-name="P5">§2. R<text:span text:style-name="T3">achunek zysków i strat za rok obrotowy od 01.01.2009 do 31.12.2009 r. wykazuje zysk netto w kwocie </text:span>189 925,91 zł. <text:span text:style-name="T3">Kwota ta zostanie przeznaczona na pokrycie strat z lat ubiegłych.</text:span></text:p>
      <text:p text:style-name="P6"/>
      <text:p text:style-name="P6"/>
      <text:p text:style-name="P5">§3. <text:span text:style-name="T3">Wykonanie uchwały powierza się Zarządowi Powiatu Ropczycko-Sędziszowskiego.</text:span></text:p>
      <text:p text:style-name="P6"/>
      <text:p text:style-name="P6"/>
      <text:p text:style-name="P5">§4. <text:span text:style-name="T3">Nadzór nad wykonaniem uchwały powierza się Komisji Zdrowia <text:s text:c="31"/>i Bezpieczeństwa oraz Komisji Promocji, Budżetu i Finansów.</text:span></text:p>
      <text:p text:style-name="P6"/>
      <text:p text:style-name="P6"/>
      <text:p text:style-name="P5">§5. U<text:span text:style-name="T3">chwała wchodzi w życie z dniem podjęci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07-05T10:27:52</meta:creation-date>
    <dc:date>2010-07-05T10:28:24</dc:date>
    <dc:language>pl-PL</dc:language>
    <meta:editing-cycles>2</meta:editing-cycles>
    <meta:editing-duration>PT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203" meta:character-count="1327"/>
  </office:meta>
</office:document-meta>
</file>