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<text:span text:style-name="T1"><text:s text:c="8"/>Uchwała Nr XXXVII /269/2010 <text:s text:c="32"/></text:span></text:p>
      <text:p text:style-name="P2"><text:s text:c="53"/>Rady Powiatu </text:p>
      <text:p text:style-name="P2"><text:s text:c="40"/>Ropczycko-Sędziszowskiego </text:p>
      <text:p text:style-name="P2"><text:tab/> <text:s text:c="28"/>z dnia <text:s/>31 sierpnia2010 r. </text:p>
      <text:p text:style-name="P3"><text:tab/><text:tab/></text:p>
      <text:p text:style-name="P4"/>
      <text:p text:style-name="P5">w sprawie: wyrażenia zgody na udzielenie bonifikaty od ceny ustalonej przez<text:line-break/> <text:s text:c="21"/>rzeczoznawcę </text:p>
      <text:p text:style-name="P6"><text:tab/></text:p>
      <text:p text:style-name="P6"><text:tab/>Działając na podstawie art. 12 pkt 11 ustawy z dnia 5 czerwca 1998 r. o samorządzie powiatowym (jedn. tekst: Dz.U. z 2001 r. Nr 142 poz. 1592 z późn. zm. ) oraz art. 84 ust. 3 pkt 1 i 3 ustawy z dnia 21sierpnia 1997 r. o gospodarce nieruchomościami (tekst jedn.: Dz.U. z 2004 r. Nr 261, poz.2603 z późn. zm.) </text:p>
      <text:p text:style-name="P7"/>
      <text:p text:style-name="P8"><text:s text:c="4"/></text:p>
      <text:p text:style-name="P9"><text:s text:c="4"/>Rada Powiatu Ropczycko-Sędziszowskiego, uchwala co następuje:</text:p>
      <text:p text:style-name="P8"/>
      <text:p text:style-name="P10"><text:span text:style-name="T2">§ 1.</text:span> Wyraża się zgodę na udzielenie bonifikaty w wysokości 25.000 zł (dwadzieścia pięć tysięcy złotych) od ceny ustalonej przez rzeczoznawcę na część nieruchomości zabudowanej położonej w Ropczycach nr 1176/2 o powierzchni 0,1034 ha dla Powiatowego Inspektoratu Weterynarii w Ropczycach.</text:p>
      <text:p text:style-name="P11"/>
      <text:p text:style-name="P10"><text:span text:style-name="T2">§ 2.</text:span><text:span text:style-name="T3"> </text:span>Wykonanie uchwały zleca się Zarządowi. </text:p>
      <text:p text:style-name="P10"/>
      <text:p text:style-name="P10"><text:span text:style-name="T2">§ 3.</text:span><text:span text:style-name="T3"> </text:span>Nadzór nad wykonaniem uchwały powierza się oraz Komisji Promocji, Budżetu<text:line-break/>i Finansów.</text:p>
      <text:p text:style-name="P10"/>
      <text:p text:style-name="P10"><text:span text:style-name="T2">§ 4.</text:span><text:span text:style-name="T3"> </text:span>Uchwała wchodzi w życie z dniem podjęcia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12-10T10:52:47</meta:creation-date>
    <dc:date>2010-09-03T11:31:56</dc:date>
    <meta:printed-by>BR</meta:printed-by>
    <meta:print-date>2010-08-23T09:12:18</meta:print-date>
    <meta:editing-cycles>6</meta:editing-cycles>
    <meta:editing-duration>PT9H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61" meta:character-count="1257"/>
  </office:meta>
</office:document-meta>
</file>