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size="14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1" fo:font-size="11pt" fo:font-style="italic"/>
    </style:style>
    <style:style style:name="P5" style:family="paragraph" style:parent-style-name="Text_20_body">
      <style:paragraph-properties fo:margin-left="0cm" fo:margin-right="0cm" fo:text-indent="1.249cm" style:auto-text-indent="false"/>
    </style:style>
    <style:style style:name="P6" style:family="paragraph" style:parent-style-name="Text_20_body">
      <style:paragraph-properties fo:text-align="justify" style:justify-single-word="false"/>
      <style:text-properties style:font-name="Arial1" fo:font-size="12pt" fo:font-weight="bold"/>
    </style:style>
    <style:style style:name="P7" style:family="paragraph" style:parent-style-name="Text_20_body">
      <style:text-properties style:font-name="Arial1" fo:font-size="12pt" fo:font-weight="bold"/>
    </style:style>
    <style:style style:name="P8" style:family="paragraph" style:parent-style-name="Text_20_body">
      <style:text-properties style:font-name="Arial1"/>
    </style:style>
    <style:style style:name="P9" style:family="paragraph" style:parent-style-name="Text_20_body">
      <style:paragraph-properties fo:text-align="justify" style:justify-single-word="false"/>
      <style:text-properties style:font-name="Arial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style:font-name="Arial1" fo:font-size="14pt" fo:font-weight="bold"/>
    </style:style>
    <style:style style:name="P12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bold"/>
    </style:style>
    <style:style style:name="P14" style:family="paragraph" style:parent-style-name="Text_20_body">
      <style:paragraph-properties fo:text-align="justify" style:justify-single-word="false"/>
      <style:text-properties style:font-name="Arial1" fo:font-size="11pt"/>
    </style:style>
    <style:style style:name="T1" style:family="text">
      <style:text-properties style:font-name="Arial1" fo:font-size="14pt" fo:font-weight="bold"/>
    </style:style>
    <style:style style:name="T2" style:family="text">
      <style:text-properties style:font-name="Arial1" fo:font-size="11pt" fo:font-weight="bold"/>
    </style:style>
    <style:style style:name="T3" style:family="text">
      <style:text-properties style:font-name="Arial1" fo:font-size="12pt" fo:font-weight="bold"/>
    </style:style>
    <style:style style:name="T4" style:family="text">
      <style:text-properties style:font-name="Arial1" fo:font-weight="bold"/>
    </style:style>
    <style:style style:name="T5" style:family="text">
      <style:text-properties style:font-name="Arial1"/>
    </style:style>
    <style:style style:name="T6" style:family="text">
      <style:text-properties fo:font-weight="bold"/>
    </style:style>
    <style:style style:name="T7" style:family="text">
      <style:text-properties fo:font-size="10pt" fo:font-weight="normal" style:font-weight-asian="normal" style:font-weight-complex="normal"/>
    </style:style>
    <style:style style:name="T8" style:family="text">
      <style:text-properties fo:font-size="10pt" fo:font-weight="normal"/>
    </style:style>
    <style:style style:name="T9" style:family="text">
      <style:text-properties style:font-name="Arial1" fo:font-size="11pt"/>
    </style:style>
    <style:style style:name="T10" style:family="text">
      <style:text-properties style:font-name="Arial1" fo:font-size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XXXVII/270/2010</text:p>
      <text:p text:style-name="P1">Rady Powiatu Ropczycko-Sędziszowskiego</text:p>
      <text:p text:style-name="P2"><text:span text:style-name="T1">z</text:span> <text:span text:style-name="T1">dnia 31 sierpnia 2010 r.</text:span></text:p>
      <text:p text:style-name="P3"><text:span text:style-name="T2">w</text:span> <text:span text:style-name="T2">sprawie przyznania tytułu „Zasłużony dla Powiatu Ropczycko-Sędziszowskiego”.</text:span></text:p>
      <text:p text:style-name="P4">Na podstawie art. 12 ust. 11 ustawy z dnia 5 czerwca 1998 r. o samorządzie powiatowym /jedn. tekst: Dz.U. Nr 142, poz. 1592 z 2001 r. z późniejszymi zmianami/, art. 4 ust. 3 ustawy <text:s text:c="8"/>z dnia 21 grudnia 1978 roku o odznakach i mundurach /Dz. U. z dnia 30 grudnia 1978 r. z późn. zm./ oraz§ 2 pkt 1 Załącznika Nr 1 do uchwały Nr XIV/111/2008 Rady Powiatu Ropczycko-Sędziszowskiego z dnia 14 marca 2008 roku.</text:p>
      <text:p text:style-name="P5"><text:span text:style-name="T3">Rada Powiatu Ropczycko-Sędziszowskiego uchwala, co następuje:</text:span></text:p>
      <text:p text:style-name="P3"><text:span text:style-name="T4">§1.</text:span><text:span text:style-name="T5">Postanawia się przyznać tytuł „Zasłużony dla Powiatu Ropczycko-Sędziszowskiego” dla niżej wymienionych osób:</text:span></text:p>
      <text:p text:style-name="P6">1.Pan Zygmunt CHOLEWIŃSKI </text:p>
      <text:p text:style-name="P6">2.Pan Stanisław OŻÓG </text:p>
      <text:p text:style-name="P7">3.Ks. Prałat Stanisław SŁOWIK</text:p>
      <text:p text:style-name="P6">4.Pan Mirosław KARAPYTA</text:p>
      <text:p text:style-name="P6">5.Pan Józef ROJEK</text:p>
      <text:p text:style-name="P6">6.Pan Władysław SZCZĘCH</text:p>
      <text:p text:style-name="P6">7.Pan Marian DWOJAK</text:p>
      <text:p text:style-name="P6">8.Pan Zdzisław GOŚ</text:p>
      <text:p text:style-name="P6">9.Pan Tadeusz SOWA</text:p>
      <text:p text:style-name="P6">10.Pan Józef BIELAK</text:p>
      <text:p text:style-name="P6">11.Pan Stanisław DĄBROŚ</text:p>
      <text:p text:style-name="P6">12.Pani Danuta GĄTARSKA</text:p>
      <text:p text:style-name="P6">13.Pan Ryszard ŚWIĘTOŃ</text:p>
      <text:p text:style-name="P6">14.Pani ElżbietaWOJTASIK</text:p>
      <text:p text:style-name="P3"><text:span text:style-name="T3">15.Pan Jacek WOROWSKI</text:span></text:p>
      <text:p text:style-name="Text_20_body"><text:span text:style-name="T4"/></text:p>
      <text:p text:style-name="P8"><text:span text:style-name="T6">2.</text:span><text:span text:style-name="T5">Uzasadnienie przyznania tytułu stanowi załącznik Nr 1 do niniejszej uchwały.</text:span></text:p>
      <text:p text:style-name="P3"><text:span text:style-name="T4"/></text:p>
      <text:p text:style-name="P9"><text:span text:style-name="T6">§2.</text:span><text:span text:style-name="T5">Wykonanie uchwały powierza się Zarządowi Powiatu Ropczycko-Sędziszowskiego <text:s text:c="8"/>i Przewodniczącemu Rady Powiatu Ropczycko-Sędziszowskiego.</text:span></text:p>
      <text:p text:style-name="Text_20_body"><text:span text:style-name="T4"/></text:p>
      <text:p text:style-name="P8"><text:span text:style-name="T6">§3.</text:span><text:span text:style-name="T5">Uchwała wchodzi w życie z dniem podjęcia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tab/><text:tab/><text:tab/><text:tab/><text:tab/>Załącznik do uchwały Nr XXXVII/270/2010</text:p>
      <text:p text:style-name="Standard"><text:span text:style-name="T7"><text:tab/><text:tab/><text:tab/><text:tab/><text:tab/>Rady Powiatu </text:span><text:span text:style-name="T8">Ropczycko-Sędziszowskiego </text:span></text:p>
      <text:p text:style-name="Standard"><text:span text:style-name="T8"><text:tab/><text:tab/><text:tab/><text:tab/><text:tab/>z</text:span> <text:span text:style-name="T8">dnia 31 sierpnia 2010 r.</text:span></text:p>
      <text:p text:style-name="P3"><text:span text:style-name="T1"/></text:p>
      <text:p text:style-name="P11">Uzasadnienie w sprawie przyznania tytułu: „Zasłużony dla Powiatu Ropczycko-Sędziszowskiego”</text:p>
      <text:p text:style-name="P12"><text:span text:style-name="T3">Jako wyraz uznania, wdzięczności i uhonorowania osiągnięć <text:line-break/>i szczególnych zasług w działalności państwowej, samorządowej i społecznej na rzecz rozwoju Powiatu Ropczycko-Sędziszowskiego postanawia się przyznać tytuły „Zasłużony dla Powiatu Ropczycko-Sędziszowskiego” dla: </text:span></text:p>
      <text:p text:style-name="P6">1.Pan Zygmunt Cholewiński Marszałek Województwa Podkarpackiego</text:p>
      <text:p text:style-name="P3"><text:span text:style-name="T9">Za wybitne zasługi w działalności samorządowej i społecznej na rzecz rozwoju Powiatu Ropczycko-Sędziszowskiego. Za zaangażowanie i okazaną pomoc w pozyskiwaniu funduszy unijnych, w szczególności w ramach Regionalnego Programu Operacyjnego dla Województwa Podkarpackiego 2007-2013.</text:span></text:p>
      <text:p text:style-name="P6">2.Pan Stanisław Ożóg Poseł na Sejm RP</text:p>
      <text:p text:style-name="P3"><text:span text:style-name="T9">Za wybitne zasługi w działalności państwowej i społecznej na rzecz rozwoju Powiatu Ropczycko-Sędziszowskiego. Za zaangażowanie i okazaną pomoc w pozyskiwaniu środków finansowych <text:s text:c="6"/>z Unii Europejskiej.</text:span></text:p>
      <text:p text:style-name="P6">3.Ks. Prałat Stanisław Słowik Dyrektor Caritas w Rzeszowie</text:p>
      <text:p text:style-name="P3"><text:span text:style-name="T9">Za wybitne zasługi i okazaną pomoc na rzecz rozwoju Powiatu Ropczycko-Sędziszowskiego poprzez zaangażowanie w powstanie i organizację placówek otaczających pomocą osoby niepełnosprawne oraz okazaną ofiarność na rzecz mieszkańców naszego Powiatu podczas powodzi w latach 2009-2010.</text:span></text:p>
      <text:p text:style-name="P6">4.Pan Mirosław Karapyta Wojewoda Podkarpacki</text:p>
      <text:p text:style-name="P3"><text:span text:style-name="T9">Za wybitne zasługi w działalności państwowej i społecznej na rzecz rozwoju Powiatu Ropczycko-Sędziszowskiego. Za zaangażowanie i okazaną pomoc w pozyskiwaniu środków finansowych, <text:s text:c="5"/>w szczególności z przeznaczeniem na usuwanie skutków klęsk żywiołowych.</text:span></text:p>
      <text:p text:style-name="P6">5.Pan Józef Rojek Starosta Powiatu Ropczycko-Sędziszowskiego</text:p>
      <text:p text:style-name="P3"><text:span text:style-name="T10">Za wybitne zasługi w działalności samorządowej i społecznej na rzecz rozwoju Powiatu Ropczycko-Sędziszowskiego. Za zaangażowanie i podejmowanie inicjatyw wspierających rozwój gospodarczy i społeczny powiatu, w szczególności w zakresie edukacji i polityki społecznej.</text:span></text:p>
      <text:p text:style-name="P3"><text:span text:style-name="T4">6.Pan Władysław Szczęch Radny Powiatu Ropczycko-Sędziszowskiego <text:line-break/></text:span><text:span text:style-name="T9">Za wybitne zasługi w działalności samorządowej i społecznej na rzecz rozwoju Powiatu Ropczycko-Sędziszowskiego. Za działalność społeczną, wspieranie działań oraz podejmowanie szeregu inicjatyw wspierających rozwój gospodarczy terenu powiatu, szczególnie w zakresie ochrony środowiska i zapobieganiu zagrożeniom powodziowym. </text:span></text:p>
      <text:p text:style-name="P6">7.Pan Marian Dwojak Radny i Członek Zarządu Powiatu Ropczycko-Sędziszowskiego</text:p>
      <text:p text:style-name="P3"><text:span text:style-name="T9">Za wybitne zasługi w działalności samorządowej i społecznej na rzecz rozwoju społeczno-gospodarczego Powiatu Ropczycko-Sędziszowskiego, wspieranie działań oraz podejmowanie szeregu inicjatyw wspierających rozwój gospodarczy terenu powiatu, szczególnie w zakresie poprawy infrastruktury drogowej i tworzenia nowych miejsc pracy.</text:span></text:p>
      <text:p text:style-name="P6">8.Pan Zdzisław Goś Lekarz medycyny</text:p>
      <text:p text:style-name="P3"><text:span text:style-name="T9">Za wybitne zasługi w działalności samorządowej i społecznej na rzecz rozwoju Powiatu Ropczycko-Sędziszowskiego. Za zaangażowanie na rzecz rozwoju ochrony zdrowia i praw pacjenta na terenie Powiatu Ropczycko-Sędziszowskiego i w regionie.</text:span></text:p>
      <text:p text:style-name="P13">9.Pan Tadeusza Sowa Kierownik Biura Powiatowego Agencji Restrukturyzacji <text:line-break/>i Modernizacji Rolnictwaw Ropczycach</text:p>
      <text:p text:style-name="P14">Za wybitne zasługi w działalności samorządowej i społecznej na rzecz rozwoju Powiatu Ropczycko-Sędziszowskiego. Za działalność społeczną, wspieranie działań oraz podejmowanie szeregu inicjat wspierających rozwój społeczno-gospodarczy i kulturalny Powiatu Ropczycko-Sędziszowskiego. </text:p>
      <text:p text:style-name="P3"><text:span text:style-name="T4">10.Pan Józef Bielak</text:span> <text:span text:style-name="T4">Dyrektor Wydziału Inwestycji i Zamówień Publicznych</text:span></text:p>
      <text:p text:style-name="P3"><text:span text:style-name="T9">Za wybitne zasługi w działalności samorządowej i społecznej na rzecz rozwoju Powiatu Ropczycko-Sędziszowskiego. Za szczególne osiągnięcia w dziedzinie prowadzenia <text:line-break/>i nadzorowania nowych i modernizowanych inwestycji w jednostkach organizacyjnych Powiatu</text:span></text:p>
      <text:p text:style-name="P6">11.Pan Stanisław Dąbroś Dyrektor Wydziału Edukacji, Kultury i Sportu</text:p>
      <text:p text:style-name="P3"><text:span text:style-name="T9">Za wybitne zasługi w działalności samorządowej i społecznej na rzecz rozwoju Powiatu Ropczycko-Sędziszowskiego. Za zaangażowanie i wkład pracy na rzecz rozwoju edukacji, kultury <text:s/>i sportu na terenie Powiatu.</text:span></text:p>
      <text:p text:style-name="P6">12. Pani Danuta Gątarska Dyrektor Wydziału Architektury i Budownictwa</text:p>
      <text:p text:style-name="P3"><text:span text:style-name="T10">Za wybitne zasługi w działalności samorządowej i społecznej na rzecz rozwoju Powiatu Ropczycko-Sędziszowskiego. Za zaangażowanie i wkład pracy na rzecz zachowania ładu architektoniczno-budowlanego na terenie Powiatu</text:span></text:p>
      <text:p text:style-name="P6">13.Pan Ryszard Świętoń Dyrektor Powiatowego Urzędu Pracy w Ropczycach</text:p>
      <text:p text:style-name="P3"><text:span text:style-name="T9">Za wybitne zasługi w działalności samorządowej i społecznej na rzecz rozwoju Powiatu Ropczycko-Sędziszowskiego. Za zaangażowanie i wkład pracy na rzecz promocji zatrudnienia oraz podejmowaniedziałań mających na celu ograniczenie skutków bezrobocia na terenie Powiatu Ropczycko-Sędziszowskiego.</text:span></text:p>
      <text:p text:style-name="P6">14.PaniElżbieta Wojtasik Sekretarz Powiatu Ropczycko-Sędziszowskiego</text:p>
      <text:p text:style-name="P3"><text:span text:style-name="T9">Za wybitne zasługi w działalności samorządowej i społecznej na rzecz rozwoju Powiatu Ropczycko-Sędziszowskiego. Za zaangażowanie i wkład pracy w promowaniu pozytywnych zachowań, działań i postaw w dziedzinie rozwoju samorządności lokalnej oraz współpracy publiczno-społecznej i transgranicznej.</text:span></text:p>
      <text:p text:style-name="P6">15.Pan Jacek Worowski Skarbnik Powiatu Ropczycko-Sędziszowskiego</text:p>
      <text:p text:style-name="P14">Za wybitne zasługi w działalności samorządowej i społecznej na rzecz rozwoju Powiatu Ropczycko-Sędziszowskiego. Za zaangażowanie i wkład pracy na rzecz prawidłowego gospodarowania środkami finansowymi budżetu powiatu ropczycko-sędziszowskiego. 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paragraph-properties fo:margin-left="7.62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default-outline-level="4">
      <style:paragraph-properties fo:margin-left="7.62cm" fo:margin-right="0cm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space-before="7.62cm" text:min-label-distance="0.381cm"/>
      </text:outline-level-style>
      <text:outline-level-style text:level="2" style:num-format="">
        <style:list-level-properties text:space-before="7.62cm" text:min-label-distance="0.381cm"/>
      </text:outline-level-style>
      <text:outline-level-style text:level="3" style:num-format="">
        <style:list-level-properties text:space-before="7.62cm" text:min-label-distance="0.381cm"/>
      </text:outline-level-style>
      <text:outline-level-style text:level="4" style:num-format="">
        <style:list-level-properties text:space-before="7.62cm" text:min-label-distance="0.381cm"/>
      </text:outline-level-style>
      <text:outline-level-style text:level="5" style:num-format="">
        <style:list-level-properties text:space-before="7.62cm" text:min-label-distance="0.381cm"/>
      </text:outline-level-style>
      <text:outline-level-style text:level="6" style:num-format="">
        <style:list-level-properties text:space-before="7.62cm" text:min-label-distance="0.381cm"/>
      </text:outline-level-style>
      <text:outline-level-style text:level="7" style:num-format="">
        <style:list-level-properties text:space-before="7.62cm" text:min-label-distance="0.381cm"/>
      </text:outline-level-style>
      <text:outline-level-style text:level="8" style:num-format="">
        <style:list-level-properties text:space-before="7.62cm" text:min-label-distance="0.381cm"/>
      </text:outline-level-style>
      <text:outline-level-style text:level="9" style:num-format="">
        <style:list-level-properties text:space-before="7.62cm" text:min-label-distance="0.381cm"/>
      </text:outline-level-style>
      <text:outline-level-style text:level="10" style:num-format="">
        <style:list-level-properties text:space-before="7.62cm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09-03T13:06:05</meta:creation-date>
    <dc:date>2010-09-03T13:18:06</dc:date>
    <meta:print-date>2010-09-03T13:16:48</meta:print-date>
    <dc:language>pl-PL</dc:language>
    <meta:editing-cycles>2</meta:editing-cycles>
    <meta:editing-duration>PT12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9" meta:word-count="897" meta:character-count="6738"/>
  </office:meta>
</office:document-meta>
</file>