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1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_20_body">
      <style:text-properties style:font-name="Arial1" fo:font-size="12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1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9" style:family="paragraph" style:parent-style-name="Text_20_body">
      <style:text-properties style:font-name="Arial1"/>
    </style:style>
    <style:style style:name="T1" style:family="text">
      <style:text-properties style:font-name="Arial1" fo:font-size="14pt" fo:font-weight="bold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 fo:font-size="11pt" fo:font-style="italic"/>
    </style:style>
    <style:style style:name="T4" style:family="text">
      <style:text-properties style:font-name="Arial1" fo:font-size="12pt" fo:font-weight="bold"/>
    </style:style>
    <style:style style:name="T5" style:family="text">
      <style:text-properties style:font-name="Arial1"/>
    </style:style>
    <style:style style:name="T6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XXVII/271/2010</text:p>
      <text:p text:style-name="P1">Rady Powiatu <text:line-break/>Ropczycko - Sędziszowskiego</text:p>
      <text:p text:style-name="P2"><text:span text:style-name="T1">z</text:span> <text:span text:style-name="T1">dnia 31 sierpnia 2010 r.</text:span></text:p>
      <text:p text:style-name="P2"/>
      <text:p text:style-name="P2"/>
      <text:p text:style-name="Text_20_body"><text:span text:style-name="T2">w</text:span> <text:span text:style-name="T2">sprawie przyjęcia „Strategii Rozwoju Powiatu Ropczycko - Sędziszowskiego na lata 2010-2020”.</text:span></text:p>
      <text:p text:style-name="P3"/>
      <text:p text:style-name="P4"><text:span text:style-name="T3">Na podstawie art. 12. pkt. 11 ustawy z dnia 5 czerwca 1998 r. o samorządzie powiatowym (Dz. U. Nr 142, poz. 1592 z 2001 r. z późn. zm.) i art. 3 pkt. 3) ustawy z dnia 6 grudnia 2006r. o zasadach prowadzenia polityki rozwoju (Dz. U. Nr 84, poz. 712 z 2009r.z późn. zm.) </text:span></text:p>
      <text:p text:style-name="Text_20_body"><text:span text:style-name="T4"/></text:p>
      <text:p text:style-name="P5">Rada Powiatu Ropczycko - Sędziszowskiego uchwala co następuje: </text:p>
      <text:p text:style-name="P6"><text:span text:style-name="T2"/></text:p>
      <text:p text:style-name="P6"><text:span text:style-name="T2">§ 1.</text:span> <text:span text:style-name="T5">1.Przyjmuje się „Strategię Rozwoju Powiatu Ropczycko - Sędziszowskiego na lata 2010 -2020” w brzmieniu stanowiącym załącznik nr 1 do niniejszej uchwały. </text:span></text:p>
      <text:p text:style-name="P6"><text:span text:style-name="T2"/></text:p>
      <text:p text:style-name="P7"><text:span text:style-name="T6">§2.</text:span><text:span text:style-name="T5">Wykonanie uchwały powierza się Zarządowi Powiatu Ropczycko -Sędziszowskiego. </text:span></text:p>
      <text:p text:style-name="P6"><text:span text:style-name="T4"/></text:p>
      <text:p text:style-name="P8"><text:span text:style-name="T6">§3.</text:span>Nadzór nad wykonaniem uchwały powierza się Komisji Promocji, Budżetu <text:line-break/>i Finansów.</text:p>
      <text:p text:style-name="Text_20_body"><text:span text:style-name="T2"/></text:p>
      <text:p text:style-name="P9"><text:span text:style-name="T6">§4.</text:span><text:span text:style-name="T5">Uchwała wchodzi w życie z dniem podjęc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9-03T13:20:14</meta:creation-date>
    <dc:date>2010-09-03T13:29:18</dc:date>
    <meta:print-date>2010-09-03T13:21:33</meta:print-date>
    <dc:language>pl-PL</dc:language>
    <meta:editing-cycles>2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39" meta:character-count="886"/>
  </office:meta>
</office:document-meta>
</file>