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7pt" fo:font-weight="bold"/>
    </style:style>
    <style:style style:name="P2" style:family="paragraph" style:parent-style-name="Text_20_body">
      <style:paragraph-properties fo:margin-left="0cm" fo:margin-right="0.39cm" fo:text-align="center" style:justify-single-word="false" fo:text-indent="0cm" style:auto-text-indent="false" fo:background-color="#ffffff">
        <style:background-image/>
      </style:paragraph-properties>
      <style:text-properties fo:font-size="17pt" fo:font-weight="bold"/>
    </style:style>
    <style:style style:name="P3" style:family="paragraph" style:parent-style-name="Text_20_body">
      <style:paragraph-properties fo:margin-left="0cm" fo:margin-right="0.406cm" fo:text-align="center" style:justify-single-word="false" fo:text-indent="0cm" style:auto-text-indent="false" fo:background-color="#ffffff">
        <style:background-image/>
      </style:paragraph-properties>
      <style:text-properties fo:font-size="17pt" fo:font-weight="bold"/>
    </style:style>
    <style:style style:name="P4" style:family="paragraph" style:parent-style-name="Text_20_body">
      <style:paragraph-properties fo:margin-left="0cm" fo:margin-right="0.406cm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568cm" fo:margin-bottom="0.212cm" fo:line-height="0.593cm" fo:text-align="justify" style:justify-single-word="false" fo:text-indent="1.279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483cm" fo:margin-bottom="0cm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top="0.653cm" fo:margin-bottom="0.212cm"/>
    </style:style>
    <style:style style:name="P10" style:family="paragraph" style:parent-style-name="Text_20_body">
      <style:paragraph-properties fo:margin-left="0cm" fo:margin-right="0.39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.406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.035cm" fo:margin-bottom="0.035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margin-left="0cm" fo:margin-right="0cm" fo:margin-top="0.035cm" fo:margin-bottom="0.03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035cm" fo:margin-bottom="0.035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415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Text_20_body"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I/268/2010</text:p>
      <text:p text:style-name="P2">Rady Powiatu Ropczycko - Sędziszowskiego</text:p>
      <text:p text:style-name="P3">z dnia  31 sierpnia 2010 r.</text:p>
      <text:p text:style-name="P4">                                                                                      </text:p>
      <text:p text:style-name="P5">w sprawie: określenia zakresu i formy informacji o przebiegu wykonania budżetu Powiatu za I półrocze danego roku budżetowego. </text:p>
      <text:p text:style-name="P6"> </text:p>
      <text:p text:style-name="P7"><text:span text:style-name="T1">Na podstawie art. 12 pkt 11 ustawy z dnia 5 czerwca 1998 r. o samorządzie powiatowym</text:span> <text:span text:style-name="T1">(j.t. Dz.U. z 2001 roku Nr 142, poz. 1592 z późn. zmianami) oraz</text:span> <text:span text:style-name="T2">art. 266 ust. 2 ustawy z dnia 27 sierpnia 2009 r. o finansach publicznych (Dz.U. Nr 157, poz.1240)</text:span></text:p>
      <text:p text:style-name="P8">Rada Powiatu Ropczycko - Sędziszowskiego uchwala co następuje:</text:p>
      <text:p text:style-name="P9"><text:span text:style-name="T3">§1</text:span>.<text:span text:style-name="T1">Informacja Zarządu Powiatu o przebiegu wykonania budżetu za I półrocze, winna obejmować:</text:span></text:p>
      <text:p text:style-name="P10">1.Zestawienie planowanych i zrealizowanych dochodów bieżących i dochodów majątkowych budżetu powiatu według źródeł i działów klasyfikacji.</text:p>
      <text:p text:style-name="P11">2.Zestawienie planowanych i zrealizowanych wydatków budżetu powiatu w podziale na działy i rozdziały klasyfikacji wydatków, z wyodrębnieniem:</text:p>
      <text:p text:style-name="P12">1) wydatków bieżących jednostek budżetowych, w tym:</text:p>
      <text:p text:style-name="P12">a)wydatków na wynagrodzenia i składki od nich naliczane,</text:p>
      <text:p text:style-name="P12">b)wydatków związanych z realizacją zadań statutowych jednostek budżetowych,</text:p>
      <text:p text:style-name="P12">2) wydatków na dotacje na zadania bieżące,</text:p>
      <text:p text:style-name="P12">3) wydatków na świadczenia na rzecz osób fizycznych,</text:p>
      <text:p text:style-name="P12">4) wydatków na programy finansowane z udziałem środków pochodzących z budżetu Unii Europejskiej i źródeł zagranicznych,</text:p>
      <text:p text:style-name="P12">5)wypłat z tytułu poręczeń i gwarancji udzielonych przez powiat przypadające do spłaty w danym roku budżetowym,</text:p>
      <text:p text:style-name="P12">6) wydatków na obsługę długu publicznego.</text:p>
      <text:p text:style-name="P13">7) wydatków majątkowych, w tym: </text:p>
      <text:p text:style-name="P14"><text:span text:style-name="T2">a)wydatków na inwestycje i zakupy inwestycyjne, w tym:</text:span></text:p>
      <text:p text:style-name="P12">- wydatków inwestycyjnych na programy finansowane z udziałem z środków pochodzących z budżetu Unii Europejskiej i źródeł zagranicznych;</text:p>
      <text:p text:style-name="P15"> </text:p>
      <text:p text:style-name="P11">3. Zestawienie planowanych i zrealizowanych ogółem przychodów i wydatków gospodarstw pomocniczych jednostek budżetowych oraz funduszy celowych.</text:p>
      <text:p text:style-name="P11">4.Zestawienie planowanych i zrealizowanych przychodów z wyodrębnieniem ich źródeł oraz rozchodów według ich tytułów. </text:p>
      <text:p text:style-name="Text_20_body"/>
      <text:p text:style-name="Text_20_body"><text:span text:style-name="T3">§2</text:span>.<text:span text:style-name="T1">1.Zestawienia, o których mowa w § 1 pkt 1 i 2 winny być sporządzone w formie opisowej i tabelarycznej.</text:span></text:p>
      <text:p text:style-name="P16">2.Zestawienia, o których mowa w § 1 pkt 3 i 4 winny być sporządzone w formie tabelarycznej.</text:p>
      <text:p text:style-name="P16">3. Zestawienia, o których mowa w § 1 pkt 3 ujmuje się tylko w informacji o przebiegu wykonania budżetu Powiatu za I półrocze 2010 roku.</text:p>
      <text:p text:style-name="Text_20_body"/>
      <text:p text:style-name="Text_20_body"><text:span text:style-name="T3">§3.</text:span><text:span text:style-name="T1">1.Informacja o kształtowaniu się wieloletniej prognozy finansowej winna zawierać w szczególności informację o wyniku budżetu, wielkości zadłużenia, kształtowania się relacji łącznej kwoty spłaty kredytów, pożyczek oraz wykupu papierów wartościowych, spłat kwot wynikających z udzielonych poręczeń i gwarancji do dochodów ogółem. </text:span></text:p>
      <text:p text:style-name="P17">2.Informacja zawiera także sprawozdanie o przebiegu realizacji przedsięwzięć określonych w załącznikach do wieloletniej prognozy finansowej. </text:p>
      <text:p text:style-name="P17">3. Informację o kształtowaniu się wieloletniej prognozy finansowej opracowuje się po raz pierwszy za rok 2011. </text:p>
      <text:p text:style-name="Text_20_body"/>
      <text:p text:style-name="Text_20_body"><text:span text:style-name="T3">§4</text:span>.<text:span text:style-name="T1">Informacja o przebiegu wykonania planów samodzielnych publicznych zakładów opieki zdrowotnej za I półrocze powinna obejmować:</text:span></text:p>
      <text:p text:style-name="Text_20_body"><text:span text:style-name="T1">Część tabelaryczną zawierającą zestawienie wykonania planów finansowych zakładów, w szczegółowości nie mniejszej niż w planach finansowych wraz z wyszczególnieniem stanu należności i zobowiązań, w tym wymagalnych.</text:span></text:p>
      <text:p text:style-name="P13"/>
      <text:p text:style-name="Text_20_body"><text:span text:style-name="T3">§5</text:span>.<text:span text:style-name="T1">Wykonanie uchwały powierza się Zarządowi Powiatu.</text:span></text:p>
      <text:p text:style-name="P13"/>
      <text:p text:style-name="Text_20_body"><text:span text:style-name="T4">§6.</text:span><text:span text:style-name="T5">Uchwała wchodzi w życie z dniem podjęci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9-13T07:57:22</meta:creation-date>
    <dc:date>2010-09-13T07:59:31</dc:date>
    <dc:language>pl-PL</dc:languag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467" meta:character-count="3367"/>
  </office:meta>
</office:document-meta>
</file>