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1pt" fo:font-style="italic"/>
    </style:style>
    <style:style style:name="P5" style:family="paragraph" style:parent-style-name="Text_20_body">
      <style:text-properties style:font-name="Arial1" fo:font-size="12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T1" style:family="text">
      <style:text-properties style:font-name="Arial1" fo:font-size="14pt" fo:font-weight="bold"/>
    </style:style>
    <style:style style:name="T2" style:family="text">
      <style:text-properties style:font-name="Arial1" fo:font-weight="bold"/>
    </style:style>
    <style:style style:name="T3" style:family="text">
      <style:text-properties style:font-name="Arial1"/>
    </style:style>
    <style:style style:name="T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VIII/272/2010</text:p>
      <text:p text:style-name="P1">Rady Powiatu <text:line-break/>Ropczycko - Sędziszowskiego</text:p>
      <text:p text:style-name="P2"><text:span text:style-name="T1">z</text:span> <text:span text:style-name="T1">dnia 28 września 2010 r.</text:span></text:p>
      <text:p text:style-name="P2"> </text:p>
      <text:p text:style-name="Text_20_body"> </text:p>
      <text:p text:style-name="P3"><text:span text:style-name="T2">w</text:span> <text:span text:style-name="T2">sprawie przyjęcia „Wieloletniego Programu Inwestycyjnego Powiatu Ropczycko - Sędziszowskiego na lata 2010-2015”.</text:span></text:p>
      <text:p text:style-name="P3"> </text:p>
      <text:p text:style-name="P4">Na podstawie art. 12. pkt. 11 ustawy z dnia 5 czerwca 1998 r. o samorządzie powiatowym (Dz. U. Nr 142, poz. 1592 z 2001 r. z późn. zm.) i art. 3 pkt. 3) ustawy z dnia 6 grudnia 2006r. <text:s text:c="7"/>o zasadach prowadzenia polityki rozwoju (Dz. U. Nr 84, poz. 712 z 2009r.z późn. zm.) </text:p>
      <text:p text:style-name="Text_20_body"> </text:p>
      <text:p text:style-name="Text_20_body"> </text:p>
      <text:p text:style-name="P5">Rada Powiatu Ropczycko - Sędziszowskiego uchwala co następuje: </text:p>
      <text:p text:style-name="Text_20_body"> </text:p>
      <text:p text:style-name="P3"><text:span text:style-name="T2">§1.1.</text:span><text:span text:style-name="T3">Przyjmuje się „Wieloletni Program Inwestycyjny Powiatu Ropczycko -Sędziszowskiego na lata 2010-2015”, w brzmieniu stanowiącym załącznik nr 1 do niniejszej uchwały. </text:span></text:p>
      <text:p text:style-name="P3"> </text:p>
      <text:p text:style-name="P3"><text:span text:style-name="T2">§2.</text:span><text:span text:style-name="T3">Wykonanie uchwały powierza się Zarządowi Powiatu Ropczycko -Sędziszowskiego. </text:span></text:p>
      <text:p text:style-name="Text_20_body"> </text:p>
      <text:p text:style-name="P6"><text:span text:style-name="T4">§3.</text:span>Nadzór nad wykonaniem uchwały powierza się Komisji Promocji, Budżetu <text:line-break/>i Finansów.</text:p>
      <text:p text:style-name="Text_20_body"> </text:p>
      <text:p text:style-name="Text_20_body"><text:span text:style-name="T2">§4.</text:span><text:span text:style-name="T3">Uchwała wchodzi w życie z dniem podjęcia. 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9-30T08:54:05</meta:creation-date>
    <dc:date>2010-09-30T10:54:03</dc:date>
    <meta:print-date>2010-09-30T08:54:58</meta:print-date>
    <dc:language>pl-PL</dc:language>
    <meta:editing-cycles>2</meta:editing-cycles>
    <meta:editing-duration>PT1H4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40" meta:character-count="935"/>
  </office:meta>
</office:document-meta>
</file>