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UCHWAŁA NR XXXIX/276/2010</text:p>
      <text:p text:style-name="P2">RADY POWIATU ROPCZYCKO-SĘDZISZOWSKIEGO</text:p>
      <text:p text:style-name="P2">z dnia 5 listopada 2010 r.</text:p>
      <text:p text:style-name="P2"/>
      <text:p text:style-name="P2"/>
      <text:p text:style-name="P3">w sprawie wygaśnięcia mandatu radnego Tadeusza Wójcika</text:p>
      <text:p text:style-name="P3"/>
      <text:p text:style-name="P3"/>
      <text:p text:style-name="P4"><text:tab/>Na podstawie art. 190 ust.1 pkt 5 i ust. 2 ustawy z dnia 16 lipca 1998 r. ordynacja wyborcza do rad gmin, rad powiatów i sejmików województw ( tj. Dz. U. Z 2003 r., nr 159, poz. 1547 z późn. zm.) oraz art. 12 pkt 11 ustawy z dnia 5 czerwca 1998 r.o samorządzie powiatowym ( tj. Dz. U. Z 2001 r., nr 142, poz. 1592 z późn. zm.)</text:p>
      <text:p text:style-name="P4"/>
      <text:p text:style-name="P4"/>
      <text:p text:style-name="P5">Rada Powiatu Ropczycko-Sędziszowskiego uchwała co następuje:</text:p>
      <text:p text:style-name="P5"/>
      <text:p text:style-name="P5"/>
      <text:p text:style-name="P6"><text:span text:style-name="T1">§</text:span> 1 <text:span text:style-name="T2">W związku ze śmiercią radnego Tadeusza Wójcika w dniu 25 września 2010 r., stwierdza się wygaśnięcie mandatu.</text:span></text:p>
      <text:p text:style-name="P7"/>
      <text:p text:style-name="P7"><text:span text:style-name="T3">§</text:span><text:span text:style-name="T4"> 2 </text:span>Wykonanie uchwały powierza się Staroście Powiatu Ropczycko-Sędziszowskiego.</text:p>
      <text:p text:style-name="P8"/>
      <text:p text:style-name="P5"><text:span text:style-name="T1">§</text:span>3 <text:span text:style-name="T2">Uchwała wchodzi w życie z dniem podjęcia.</text:span></text:p>
      <text:p text:style-name="P8"/>
      <text:p text:style-name="P8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0-11T12:49:23</meta:creation-date>
    <dc:date>2010-11-08T08:46:52</dc:date>
    <meta:print-date>2010-10-11T13:01:49</meta:print-date>
    <dc:language>pl-PL</dc:language>
    <meta:editing-cycles>3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2" meta:character-count="767"/>
  </office:meta>
</office:document-meta>
</file>