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-0.02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-0.023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0.635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line-height="0.635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_20_indent" style:list-style-name="WW8Num33">
      <style:paragraph-properties fo:margin-left="2.351cm" fo:margin-right="0cm" fo:line-height="0.635cm" fo:text-align="justify" style:justify-single-word="false" fo:text-indent="-0.2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_20_indent" style:list-style-name="L2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_20_indent" style:list-style-name="L3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2pt" style:font-size-asian="12pt" style:font-size-complex="11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_20_indent" style:list-style-name="L4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line-height="0.635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8.999cm" fo:margin-right="0cm" fo:line-height="0.635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21" style:family="paragraph" style:parent-style-name="Normalny_20__28_Web_29_">
      <style:paragraph-properties fo:margin-left="0cm" fo:margin-right="0cm" fo:margin-top="0cm" fo:margin-bottom="0cm" fo:line-height="0.635cm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/>
    </style:style>
    <text:list-style style:name="L1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." style:num-format="1"/>
      <text:list-level-style-number text:level="2" text:style-name="Numbering_20_Symbols" style:num-suffix="." style:num-format="1" text:start-value="4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2">UCHWAŁA <text:s/>Nr XXXIX/278/2010</text:p>
      <text:p text:style-name="P2">RADY <text:s/>POWIATU ROPCZYCKO - SĘDZISZOWSKIEGO</text:p>
      <text:p text:style-name="P2">z dnia 05 listopada 2010r.</text:p>
      <text:p text:style-name="P2"/>
      <text:p text:style-name="P2"/>
      <text:p text:style-name="P3">w sprawie określenia szczegółowego sposobu konsultowania projektów aktów prawa miejscowego i innych uchwał w dziedzinach pożytku publicznego</text:p>
      <text:p text:style-name="P4"/>
      <text:p text:style-name="P4"/>
      <text:p text:style-name="P5"><text:span text:style-name="T1">Na podstawie art. 12 pkt 11 ustawy z dnia 5 czerwca 1998 r. o samorządzie powiatowym (j. t . Dz. U. z 2001 r. Nr 142, poz. 1592 z późn. zm.) oraz art. 5 ust. 5 ustawy z dnia 24 kwietnia 2003 r. o działalności pożytku publicznego i o wolontariacie (Dz. U. Nr 96, poz. 873 z późn. zm.)</text:span> </text:p>
      <text:p text:style-name="P6"/>
      <text:p text:style-name="P7">Rada Powiatu Ropczycko - Sędziszowskiego uchwala, co następuje:</text:p>
      <text:p text:style-name="P8"/>
      <text:p text:style-name="P9"><text:span text:style-name="T2">§ 1</text:span>. <text:s/>Określa się szczegółowy sposób konsultowania z <text:s/>organizacjami pozarządowymi <text:line-break/>i podmiotami wymienionymi w art. 3 ust. 3 ustawy o działalności pożytku publicznego <text:line-break/>i o wolontariacie, zwaną dalej „ustawą o pożytku publicznym”, projektów aktów prawa miejscowego i innych uchwał w dziedzinach dotyczących działalności statutowych tych organizacji i podmiotów.</text:p>
      <text:p text:style-name="P9"><text:span text:style-name="T2">§ 2. </text:span><text:s/>1. W konsultacjach uczestniczą organizacje pozarządowe działające na terenie powiatu <text:line-break/>i prowadzące działalność pożytku publicznego w sferze zadań <text:s/>publicznych określonych <text:line-break/>w ustawie.</text:p>
      <text:list text:style-name="L1">
        <text:list-item>
          <text:p text:style-name="P10">Konsultacje prowadzone są z uwzględnieniem zasady pomocniczości, suwerenności stron, partnerstwa, efektywności, uczciwej konkurencji i jawności.</text:p>
        </text:list-item>
        <text:list-item>
          <text:p text:style-name="P10">Przedmiotem konsultacji z organizacjami pozarządowymi są:</text:p>
        </text:list-item>
      </text:list>
      <text:list text:style-name="WW8Num33">
        <text:list-item>
          <text:p text:style-name="P11">projekty aktów prawa miejscowego w dziedzinach dotyczących działalności statutowej organizacji pozarządowych,</text:p>
        </text:list-item>
        <text:list-item>
          <text:p text:style-name="P11">projekty rocznych lub wieloletnich programów współpracy powiatu z organizacjami pozarządowymi,</text:p>
        </text:list-item>
        <text:list-item>
          <text:p text:style-name="P11">inne akty prawne ważne z punktu widzenia społecznego.</text:p>
        </text:list-item>
      </text:list>
      <text:p text:style-name="P12"><text:s text:c="6"/>4.Konsultacje przeprowadza się w celu uzyskania opinii podmiotów wskazanych w <text:s/>§2. ust. 1 <text:line-break/> <text:s text:c="9"/>w odniesieniu do projektów aktów będących przedmiotem konsultacji.</text:p>
      <text:p text:style-name="P12"/>
      <text:p text:style-name="P12"><text:span text:style-name="T2">§ 3.</text:span> 1. O przeprowadzeniu konsultacji z organizacjami pozarządowymi decyduje Zarząd Powiatu <text:line-break/>w formie uchwały.</text:p>
      <text:p text:style-name="P12"><text:s text:c="5"/>2. Uchwała, o której mowa w ust. 1, określa cel i formę konsultacji, termin ich rozpoczęcia <text:line-break/>i zakończenia i zasięg terytorialny, uzasadnienie ich przeprowadzenia oraz komórkę organizacyjną odpowiedzialną za przeprowadzenie konsultacji.</text:p>
      <text:p text:style-name="P12"/>
      <text:p text:style-name="P12"><text:s text:c="5"/>3. Forma i termin przeprowadzenia konsultacji powinny być adekwatne <text:s/>do przedmiotu aktu prawa miejscowego oraz liczby organizacji, której statutowej działalności dotyczy akt, by zapewnić jak najszerszy udział organizacji pozarządowych w konsultacjach.</text:p>
      <text:p text:style-name="P12"/>
      <text:p text:style-name="P12">§4. 1. Ogłoszenie o przeprowadzeniu <text:s/>konsultacji z organizacjami pozarządowymi jest zamieszczane w Biuletynie Informacji Publicznej, na stronie internetowej Starostwa w zakładce „Organizacje pozarządowe” oraz na tablicy ogłoszeń w budynku Starostwa Powiatowego <text:line-break/>w Ropczycach, w terminie nie krótszym niż 7 dni przed terminem ich rozpoczęcia.</text:p>
      <text:p text:style-name="P12"><text:s text:c="7"/>2. W zależności od potrzeb ogłoszenie może być zamieszczone w prasie lokalnej.</text:p>
      <text:p text:style-name="P12"/>
      <text:p text:style-name="P12"><text:span text:style-name="T2">§ 5</text:span>. 1. Konsultacje mogą mieć formę:</text:p>
      <text:list text:style-name="L2">
        <text:list-item>
          <text:p text:style-name="P13">pisemną – poprzez przesłanie projektu aktu prawa miejscowego do podmiotów, o których mowa w §2. ust. 1, w celu wyrażenia opinii,</text:p>
        </text:list-item>
        <text:list-item>
          <text:p text:style-name="P13">otwartych spotkań z przedstawicielami organizacji pozarządowych,</text:p>
        </text:list-item>
        <text:list-item>
          <text:p text:style-name="P13">zamieszczania projektów aktów prawa miejscowego na stronie internetowej Starostwa, <text:line-break/>w BIP oraz na tablicy ogłoszeń.</text:p>
          <text:p text:style-name="P13">2. Z otwartego spotkania z przedstawicielami organizacji sporządza się protokół, którego integralną częścią jest lista obecności uczestników spotkania.</text:p>
          <text:p text:style-name="P13">3. Wyboru formy konsultacji, w zależności od przedmiotu konsultacji, dokonuje Zarząd Powiatu.</text:p>
          <text:p text:style-name="P13">4. Z przebiegu konsultacji sporządza się <text:s/>protokół zawierający informację o formie konsultacji, terminie i przedmiocie oraz wynikach konsultacji.</text:p>
        </text:list-item>
      </text:list>
      <text:p text:style-name="P12"/>
      <text:p text:style-name="P12"><text:span text:style-name="T2">§ 6.</text:span> 1. <text:s/>Konsultacje mają charakter opiniodawczy, a ich wyniki nie są wiążące.</text:p>
      <text:list text:style-name="L3">
        <text:list-header>
          <text:p text:style-name="P14"><text:s text:c="7"/>2. Konsultacje uznaje się za ważne bez względu na liczbę uczestniczących w nich podmiotów.</text:p>
          <text:p text:style-name="P14"><text:s text:c="5"/>3. Wyniki konsultacji zostaną opublikowane na stronie internetowej i tablicy ogłoszeń Starostwa Powiatowego w Ropczycach</text:p>
        </text:list-header>
      </text:list>
      <text:p text:style-name="P12"/>
      <text:p text:style-name="P12"><text:span text:style-name="T2">§ 7</text:span>. Wykonanie uchwały powierza się Zarządowi Powiatu.</text:p>
      <text:p text:style-name="P12"/>
      <text:p text:style-name="P15"><text:span text:style-name="T3">§ 8. </text:span><text:span text:style-name="T4">Nadzór nad wykonaniem uchwały powierza się Komisji Edukacji, Kultury, Sportu <text:line-break/>i Turystyki.</text:span></text:p>
      <text:p text:style-name="P16"/>
      <text:p text:style-name="P12"><text:span text:style-name="T2">§ 9</text:span>. Uchwała wchodzi w życie po upływie 14 dni od dnia ogłoszenia w Dzienniku Urzędowym Województwa Podkarpackiego.</text:p>
      <text:p text:style-name="P12"/>
      <text:list text:style-name="L4">
        <text:list-item>
          <text:list>
            <text:list-header>
              <text:p text:style-name="P17"/>
            </text:list-header>
          </text:list>
        </text:list-item>
      </text:list>
      <text:p text:style-name="P18"><text:s/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Narrow" style:font-size-complex="12pt"/>
    </style:style>
    <style:style style:name="Numbering_20_Symbols" style:display-name="Numbering Symbols" style:family="text"/>
    <style:style style:name="WW8Num100z0" style:family="text">
      <style:text-properties fo:font-size="12pt" fo:font-style="normal" fo:font-weight="normal" style:font-size-asian="12pt" style:font-style-asian="normal" style:font-weight-asian="normal"/>
    </style:style>
    <style:style style:name="WW8Num3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9z0" style:family="text">
      <style:text-properties fo:font-size="12pt" fo:font-style="normal" fo:font-weight="normal" style:font-size-asian="12pt" style:font-style-asian="normal" style:font-weight-asian="normal"/>
    </style:style>
    <style:style style:name="WW8Num69z0" style:family="text">
      <style:text-properties fo:font-size="12pt" fo:font-style="normal" fo:font-weight="normal" style:font-size-asian="12pt" style:font-style-asian="normal" style:font-weight-asian="normal"/>
    </style:style>
    <style:style style:name="WW8Num106z0" style:family="text">
      <style:text-properties fo:font-size="12pt" fo:font-style="normal" fo:font-weight="normal" style:font-size-asian="12pt" style:font-style-asian="normal" style:font-weight-asian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00" text:consecutive-numbering="true">
      <text:list-level-style-number text:level="1" text:style-name="WW8Num100z0" style:num-suffix="." style:num-format="1">
        <style:list-level-properties fo:text-align="end"/>
      </text:list-level-style-number>
      <text:list-level-style-number text:level="2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3" text:consecutive-numbering="true">
      <text:list-level-style-number text:level="1" text:style-name="WW8Num33z0" style:num-suffix=")" style:num-format="1">
        <style:list-level-properties fo:text-align="end"/>
      </text:list-level-style-number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9" text:consecutive-numbering="true">
      <text:list-level-style-number text:level="1" text:style-name="WW8Num29z0" style:num-suffix="." style:num-format="1">
        <style:list-level-properties fo:text-align="end"/>
      </text:list-level-style-number>
      <text:list-level-style-number text:level="2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69" text:consecutive-numbering="true">
      <text:list-level-style-number text:level="1" text:style-name="WW8Num69z0" style:num-suffix="." style:num-format="1">
        <style:list-level-properties fo:text-align="end"/>
      </text:list-level-style-number>
      <text:list-level-style-number text:level="2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06" text:consecutive-numbering="true">
      <text:list-level-style-number text:level="1" text:style-name="WW8Num106z0" style:num-suffix="." style:num-format="1">
        <style:list-level-properties fo:text-align="end"/>
      </text:list-level-style-number>
      <text:list-level-style-number text:level="2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0-20T11:34:46</meta:creation-date>
    <dc:date>2010-11-08T08:35:02</dc:date>
    <meta:print-date>2010-10-26T09:27:46</meta:print-date>
    <dc:language>pl-PL</dc:language>
    <meta:editing-cycles>9</meta:editing-cycles>
    <meta:editing-duration>PT1H2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4" meta:word-count="543" meta:character-count="4095"/>
  </office:meta>
</office:document-meta>
</file>