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4pt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12pt" fo:font-weight="bold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1" fo:font-size="11pt" fo:font-style="italic"/>
    </style:style>
    <style:style style:name="P7" style:family="paragraph" style:parent-style-name="Text_20_body">
      <style:paragraph-properties fo:margin-left="0cm" fo:margin-right="0cm" fo:margin-top="0cm" fo:margin-bottom="0.176cm" fo:line-height="15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7.493cm" fo:margin-right="0cm" fo:text-indent="0cm" style:auto-text-indent="false"/>
    </style:style>
    <style:style style:name="T1" style:family="text">
      <style:text-properties style:font-name="Arial1" fo:font-size="14pt"/>
    </style:style>
    <style:style style:name="T2" style:family="text">
      <style:text-properties style:font-name="Arial1" fo:font-size="14pt" fo:font-weight="bold"/>
    </style:style>
    <style:style style:name="T3" style:family="text">
      <style:text-properties style:font-name="Arial1" fo:font-size="12pt" fo:font-weight="bold"/>
    </style:style>
    <style:style style:name="T4" style:family="text">
      <style:text-properties style:font-name="Arial1" fo:font-weight="bold"/>
    </style:style>
    <style:style style:name="T5" style:family="text">
      <style:text-properties style:font-name="Arial1"/>
    </style:style>
    <style:style style:name="T6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<text:span text:style-name="T1">Uchwała Nr </text:span><text:span text:style-name="T1">XXXIX/279/2010</text:span></text:h>
      <text:p text:style-name="P2">Rady Powiatu Ropczycko – Sędziszowskiego</text:p>
      <text:p text:style-name="P3"><text:span text:style-name="T2">w</text:span> <text:span text:style-name="T2">Ropczycach <text:s/>z</text:span> <text:span text:style-name="T2">dnia 5 listopada 2010 r.</text:span></text:p>
      <text:p text:style-name="P4"> </text:p>
      <text:p text:style-name="P4"> </text:p>
      <text:p text:style-name="P4"><text:span text:style-name="T3">w sprawie zmiany uchwały własnej Nr IV/26/2007 z dnia 20 lutego 2007 r. dotyczącej „Powiatowego programu poprawy warunków życia społecznego i zawodowego osób niepełnosprawnych oraz przeciwdziałania ich wykluczeniu społecznemu na lata 2007-2013”</text:span></text:p>
      <text:p text:style-name="P5"/>
      <text:p text:style-name="P6">Na podstawie art. 12, pkt 11ustawy z dnia 5 czerwca 1998 r. o samorządzie powiatowym( jed. tekst Dz. U. z 2001 r. Nr 142, poz. 1592 z późn. zm.)orazart. 35a , ust.1, pkt 1ustawy z dnia 27 sierpnia 1997 r. o rehabilitacji zawodowej i społecznej oraz zatrudnianiu osób niepełnosprawnych (Dz. U. Nr 123, poz. 776 z późn. zm.)</text:p>
      <text:p text:style-name="P4"/>
      <text:p text:style-name="P4"><text:span text:style-name="T4">RadaPowiatu</text:span><text:span text:style-name="T4">Ropczycko – Sędziszowskiego, uchwala co następuje:</text:span></text:p>
      <text:p text:style-name="Text_20_body"/>
      <text:p text:style-name="P7"><text:span text:style-name="T4">§ 1.</text:span><text:span text:style-name="T5">W uchwale Nr IV/26/2007 Rady Powiatu Ropczycko-Sędziszowskiego w Ropczycach <text:s/>z dnia 20 lutego 2007 r. ulega zmianie treść § 1 który otrzymuje brzmienie: „Uchwala się Powiatowy program działań na rzecz osób niepełnosprawnych w powiecie ropczycko-sędziszowskim na lata 2007-2013”.</text:span></text:p>
      <text:p text:style-name="P3"> </text:p>
      <text:p text:style-name="P4"><text:span text:style-name="T4">§ 2.</text:span><text:span text:style-name="T5">Wykonanie uchwały powierza się Zarządowi Powiatu.</text:span></text:p>
      <text:p text:style-name="P4"> </text:p>
      <text:p text:style-name="P3"> </text:p>
      <text:p text:style-name="P4"><text:span text:style-name="T4">§ 3.</text:span><text:span text:style-name="T6"> </text:span><text:span text:style-name="T5">Nadzór nad wykonaniem uchwały powierza się Komisji Zdrowia i Bezpieczeństwa.</text:span></text:p>
      <text:h text:style-name="Heading_20_4" text:outline-level="4" text:is-list-header="true"> </text:h>
      <text:p text:style-name="P4"><text:span text:style-name="T4">§ 4.</text:span><text:span text:style-name="T5">Uchwała wchodzi w życie z dniem podjęcia.</text:span></text:p>
      <text:p text:style-name="Text_20_body"> </text:p>
      <text:p text:style-name="P8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Header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11-08T11:40:42</meta:creation-date>
    <dc:date>2010-11-08T11:42:57</dc:date>
    <dc:language>pl-PL</dc:language>
    <meta:editing-cycles>2</meta:editing-cycles>
    <meta:editing-duration>PT2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85" meta:character-count="1201"/>
  </office:meta>
</office:document-meta>
</file>