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Garamond" fo:font-size="12pt" fo:language="pl" fo:country="PL" fo:font-style="italic" style:text-underline-style="none" fo:font-weight="normal" style:font-name-asian="Times New Roman" style:font-size-asian="12pt" style:language-asian="none" style:country-asian="none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4pt" fo:font-weight="bold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font-size="14pt"/>
    </style:style>
    <style:style style:name="P7" style:family="paragraph" style:parent-style-name="Text_20_body">
      <style:paragraph-properties fo:text-align="end" style:justify-single-word="false"/>
      <style:text-properties fo:font-size="10pt"/>
    </style:style>
    <style:style style:name="P8" style:family="paragraph" style:parent-style-name="Text_20_body">
      <style:paragraph-properties fo:text-align="end" style:justify-single-word="false"/>
    </style:style>
    <style:style style:name="T1" style:family="text">
      <style:text-properties style:font-name="Times New Roman" fo:font-size="14pt" fo:font-style="normal" fo:font-weight="bold" style:font-style-asian="normal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Uchwała Nr I/1/2010</text:span></text:p>
      <text:p text:style-name="P2">Rady Powiatu Ropczycko-Sędziszowskiego </text:p>
      <text:p text:style-name="P2">w Ropczycach </text:p>
      <text:p text:style-name="P2">z dnia 1 grudnia 2010 r. </text:p>
      <text:p text:style-name="P3"> </text:p>
      <text:p text:style-name="P4">w sprawie wyboru Przewodniczącego Rady Powiatu Ropczycko-Sędziszowskiego.</text:p>
      <text:p text:style-name="P5"/>
      <text:p text:style-name="P5">                   <text:span text:style-name="T2">Na podstawie art. 14 pkt. 1 ustawy z dnia 5 czerwca 1998r. o samorządzie powiatowym ( tekst jednolity Dz.U. z 2001 r., Nr 142, poz. 1592</text:span></text:p>
      <text:p text:style-name="P5"> <text:span text:style-name="T2">z późn. zm. )w oparciu o wyniki przeprowadzonego tajnego głosowania</text:span></text:p>
      <text:p text:style-name="P6"/>
      <text:p text:style-name="P4">Rada Powiatu Ropczycko-Sędziszowskiego uchwala co następuje:</text:p>
      <text:p text:style-name="P5"> </text:p>
      <text:p text:style-name="P5"><text:span text:style-name="T3">§1 </text:span><text:span text:style-name="T2">Stwierdza się, że Przewodniczącym Rady Powiatu Ropczycko-Sędziszowskiego został wybrany Radny Władysław Tabasz.</text:span></text:p>
      <text:p text:style-name="P5"> </text:p>
      <text:p text:style-name="P5"><text:span text:style-name="T3">§ 2 </text:span><text:span text:style-name="T2">Uchwała wchodzi z życie z dniem podjęcia.</text:span></text:p>
      <text:p text:style-name="P5"> </text:p>
      <text:p text:style-name="P5"> </text:p>
      <text:p text:style-name="P5"> </text:p>
      <text:p text:style-name="P5"> </text:p>
      <text:p text:style-name="P7">PRZEWODNICZĄCY SENIOR </text:p>
      <text:p text:style-name="P8"> </text:p>
      <text:p text:style-name="P8"> Leopold Jedyn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10-12-02T13:51:56</meta:creation-date>
    <dc:date>2010-12-02T13:52:15</dc:date>
    <dc:language>pl-PL</dc:language>
    <meta:editing-cycles>2</meta:editing-cycles>
    <meta:editing-duration>PT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93" meta:character-count="657"/>
  </office:meta>
</office:document-meta>
</file>