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/2/2010</text:p>
      <text:p text:style-name="P1">Rady Powiatu Ropczycko-Sędziszowskiego </text:p>
      <text:p text:style-name="P1">w Ropczycach</text:p>
      <text:p text:style-name="P1">z dnia 1 grudnia 2010 r.</text:p>
      <text:p text:style-name="P2"> </text:p>
      <text:p text:style-name="P3">w sprawie wyboru Wiceprzewodniczących Rady Powiatu Ropczycko-Sędziszowskiego.</text:p>
      <text:p text:style-name="P3"/>
      <text:p text:style-name="P4">                   <text:span text:style-name="T1">Na podstawie art. 14 pkt. 1 ustawy z dnia 5 czerwca 1998r. o samorządzie powiatowym ( tekst jednolity Dz. U. z 2001r., Nr 142, poz 1592</text:span></text:p>
      <text:p text:style-name="P4"> <text:span text:style-name="T1">z póź. zm.), § 11 ust. 1 Statutu powiatu Ropczycko-Sędziszowskiego z dnia <text:s text:c="12"/>23 grudnia 1998r. z póź. zm., w oparciu o wyniki przeprowadzonego tajnego głosowania</text:span></text:p>
      <text:p text:style-name="P4"/>
      <text:p text:style-name="P3">Rada Powiatu Ropczycko-Sędziszowskiego uchwala co następuje:</text:p>
      <text:p text:style-name="P4"> </text:p>
      <text:p text:style-name="P4"><text:span text:style-name="T2">§1 </text:span><text:span text:style-name="T1">Stwierdza się, wybór następujących Radnych na Wiceprzewodniczących Rady Powiatu Ropczycko-Sędziszowskiego:</text:span></text:p>
      <text:p text:style-name="P5">1. Leopold Jedynak</text:p>
      <text:p text:style-name="P6">2. Władysław Szczęch</text:p>
      <text:p text:style-name="P4"> </text:p>
      <text:p text:style-name="P4"> <text:span text:style-name="T2">§ 2 </text:span><text:span text:style-name="T1">Uchwała wchodzi w życie z dniem podję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12-02T13:51:11</meta:creation-date>
    <dc:date>2010-12-02T13:51:32</dc:date>
    <dc:language>pl-PL</dc:language>
    <meta:editing-cycles>2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8" meta:character-count="752"/>
  </office:meta>
</office:document-meta>
</file>