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variant="normal" fo:text-transform="none" fo:font-size="14pt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/5/2010</text:p>
      <text:p text:style-name="P1">Rady Powiatu Ropczycko- Sędziszowskiego </text:p>
      <text:p text:style-name="P1">w Ropczycach</text:p>
      <text:p text:style-name="P1">z dnia 1 grudnia 2010 r.</text:p>
      <text:p text:style-name="P2"> </text:p>
      <text:p text:style-name="P2"> </text:p>
      <text:p text:style-name="P3">w sprawie wyboru członków Zarządu Powiatu Ropczycko-Sędziszowskiego.</text:p>
      <text:p text:style-name="P4"/>
      <text:p text:style-name="P4">                   <text:span text:style-name="T1">Na podstawie art. 27 ust. 1 i 3 ustawy z dnia 5 czerwca 1998r. samorządzie powiatowym ( tekst jednolity Dz. U. z 2001r., Nr 142, poz. 1592 z póź. zm. ) <text:s text:c="13"/>§ 52 ust. 2 Statutu Powiatu Ropczycko-Sędziszowskiego z dnia 23 grudnia 1998r., <text:s text:c="4"/>z póź zm., w oparciu o wyniki przeprowadzonego tajnego głosowania</text:span></text:p>
      <text:p text:style-name="P4"/>
      <text:p text:style-name="P3">Rada Powiatu Ropczycko-Sędziszowskiego uchwala co następuje:</text:p>
      <text:p text:style-name="P4"> </text:p>
      <text:p text:style-name="P4"><text:span text:style-name="T2">§ 1 </text:span><text:span text:style-name="T1">Stwierdza się wybór na członków Zarządu Powiatu Ropczycko-Sędziszowskiego następujących osób:</text:span></text:p>
      <text:p text:style-name="P5"><text:span text:style-name="T1">1.</text:span><text:span text:style-name="T3">    </text:span><text:span text:style-name="T4">Jerzy Łyszczak</text:span><text:span text:style-name="T3"> z którym nawiązany zostanie stosunek pracy na podstawie wyboru.</text:span></text:p>
      <text:p text:style-name="P5"><text:span text:style-name="T1">2.</text:span><text:span text:style-name="T3">    </text:span><text:span text:style-name="T4">Jerzy Kipa</text:span></text:p>
      <text:p text:style-name="P5"><text:span text:style-name="T1">3.</text:span><text:span text:style-name="T3">    </text:span><text:span text:style-name="T4">Arkadiusz Bęben</text:span></text:p>
      <text:p text:style-name="P4"> </text:p>
      <text:p text:style-name="P4"><text:span text:style-name="T2">§ 2 </text:span><text:span text:style-name="T1">Uchwała wchodzi w życie z dniem podjęcia.</text:span>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2-02T13:49:14</meta:creation-date>
    <dc:date>2010-12-02T13:49:37</dc:date>
    <dc:language>pl-PL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21" meta:character-count="824"/>
  </office:meta>
</office:document-meta>
</file>