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/7/2010</text:p>
      <text:p text:style-name="P1">Rady Powiatu Ropczycko- Sędziszowskiego </text:p>
      <text:p text:style-name="P1">w Ropczycach</text:p>
      <text:p text:style-name="P1">z dnia 1 grudnia 2010 r.</text:p>
      <text:p text:style-name="P2"> </text:p>
      <text:p text:style-name="P2"> </text:p>
      <text:p text:style-name="P3">w sprawie stwierdzenia wygaśnięcia mandatów Radnych.</text:p>
      <text:p text:style-name="P4"> </text:p>
      <text:p text:style-name="P4">                   <text:span text:style-name="T1">Na podstawie art. 12 pkt. 11 ustawy z dnia 5 czerwca 1998r. o samorządzie powiatowym ( tekst jedn. Dz. U. z 2001r., Nr 142, poz. 1592 z póź. z,. ) oraz art. 190 ust. 1 pkt. 2 ustawy z dnia 16 lipca 1998r. – Ordynacja wyborcza do rad gmin, rad powiatów i sejmików województw Dz. U. Nr 95, poz. 602 z póź. zm.)</text:span></text:p>
      <text:p text:style-name="P4"> </text:p>
      <text:p text:style-name="P4"> </text:p>
      <text:p text:style-name="P3">Rada Powiatu Ropczycko-Sędziszowskiego uchwala co następuje:</text:p>
      <text:p text:style-name="P4"> </text:p>
      <text:p text:style-name="P4"> <text:span text:style-name="T2">§ 1 </text:span><text:span text:style-name="T1">Stwierdza się wygaśnięcie mandatów następujących Radnych:</text:span></text:p>
      <text:p text:style-name="P5"><text:span text:style-name="T1">1.</text:span><text:span text:style-name="T3">     Bujak Bolesław.</text:span></text:p>
      <text:p text:style-name="P5"><text:span text:style-name="T1">2.</text:span><text:span text:style-name="T3">     Kiełb Kazimierz.</text:span></text:p>
      <text:p text:style-name="P4"> </text:p>
      <text:p text:style-name="P4"><text:span text:style-name="T2">§ 2 </text:span><text:span text:style-name="T1">Uchwała wchodzi w życie z 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02T13:44:33</meta:creation-date>
    <dc:date>2010-12-02T13:47:05</dc:date>
    <dc:language>pl-PL</dc:language>
    <meta:editing-cycles>2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11" meta:character-count="693"/>
  </office:meta>
</office:document-meta>
</file>