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14pt"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text-align="justify" style:justify-single-word="false"/>
      <style:text-properties style:use-window-font-color="true" fo:font-size="14pt" fo:language="pl" fo:country="PL" fo:font-weight="normal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fo:font-size="14pt"/>
    </style:style>
    <style:style style:name="T2" style:family="text">
      <style:text-properties fo:font-variant="normal" fo:text-transform="none" fo:font-size="14pt"/>
    </style:style>
    <style:style style:name="T3" style:family="text">
      <style:text-properties fo:font-variant="normal" fo:text-transform="none" fo:font-size="14pt" fo:font-weight="bold"/>
    </style:style>
    <style:style style:name="T4" style:family="text">
      <style:text-properties fo:font-size="14pt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I/9/2010</text:p>
      <text:p text:style-name="P2">Rady Powiatu Ropczycko-Sędziszowskiego</text:p>
      <text:p text:style-name="P2">w Ropczycach z dnia 22 grudnia 2010 r.</text:p>
      <text:p text:style-name="P3"> </text:p>
      <text:p text:style-name="P4">w sprawie obsadzenia mandatów Radnych.</text:p>
      <text:p text:style-name="P5"> </text:p>
      <text:p text:style-name="P5">            Na podstawie art. 12 pkt 11 ustawy z dnia 5 czerwca 1998r. o samorządzie powiatowym ( tekst jedn.: Dz. U. z 2001r., Nr 142, poz. 1592 z późn. zm. ) oraz art. 194 ust. 1 ustawy z dnia 16 lipca 1998r. – Ordynacja wyborcza do rad gmin, rad powiatów i sejmików samorządowych <text:s text:c="8"/>(Dz. U. Nr 95, poz. 602 z późn. zm.) oraz opinii Komisarza Wyborczego z dnia 10 <text:s/>grudnia 2010 r.</text:p>
      <text:p text:style-name="P5"> </text:p>
      <text:p text:style-name="P4">Rada Powiatu Ropczycko-Sędziszowskiego uchwala co następuje:</text:p>
      <text:p text:style-name="P4"/>
      <text:p text:style-name="P4">§ 1 </text:p>
      <text:p text:style-name="P6"><text:span text:style-name="T1">1.</text:span><text:span text:style-name="T2">W związku z wygaśnięciem mandatu Radnego Bolesława Bujaka – okręg wyborczy </text:span><text:span text:style-name="T3">Nr 1 Lista Nr 2 Komitetu Wyborczego Polskiego Stronictwa Ludowego </text:span><text:span text:style-name="T2">stwierdza się wstąpienie na jego miejsce i objęcie mandatu Radnego Powiatu Ropczycko-Sędziszowskiego przez </text:span><text:span text:style-name="T3">Pana Pociask Tomasz Adam </text:span><text:span text:style-name="T2">kandydata z tej samej listy, który w wyborach uzyskał kolejno największą liczbę głosów, a nie utracił prawa wybieralności.</text:span></text:p>
      <text:p text:style-name="P6"><text:span text:style-name="T1">2.W związku z wygaśnięciem mandatu Radnego Kazimierza Kiełba – okręg wyborczy </text:span><text:span text:style-name="T4">Nr 2 Lista Nr 5 Komitetu Wyborczego Prawo i Sprawiedliwość </text:span><text:span text:style-name="T1"><text:s/>stwierdza się wstąpienie na jego miejsce i objęcie mandatu Radnego Powiatu Ropczycko-Sędziszowskiego przez </text:span><text:span text:style-name="T4">Pana Bączkowski Andrzej</text:span><text:span text:style-name="T1"> kandydata <text:s text:c="6"/>z tej samej listy, który w wyborach uzyskał kolejno największą liczbę głosów, a nie utracił prawa wybieralności.</text:span></text:p>
      <text:p text:style-name="P5"> </text:p>
      <text:p text:style-name="P7"><text:span text:style-name="T4">§2 </text:span><text:span text:style-name="T1">Wykonanie uchwały powierza się Zarządowi Powiatu.</text:span></text:p>
      <text:p text:style-name="P8"> </text:p>
      <text:p text:style-name="P7"><text:span text:style-name="T4">§3 </text:span><text:span text:style-name="T1">Uchwała wchodzi w życie z dniem podjęcia.</text:span></text:p>
      <text:p text:style-name="P8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2-27T09:59:03</meta:creation-date>
    <dc:date>2010-12-27T09:59:38</dc:date>
    <dc:language>pl-PL</dc:language>
    <meta:editing-cycles>2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26" meta:character-count="1481"/>
  </office:meta>
</office:document-meta>
</file>