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953cm" fo:margin-right="0cm" fo:text-align="justify" style:justify-single-word="false" fo:text-indent="-0.635cm" style:auto-text-indent="false"/>
    </style:style>
    <style:style style:name="P7" style:family="paragraph" style:parent-style-name="Text_20_body">
      <style:paragraph-properties fo:margin-left="0.953cm" fo:margin-right="0cm" fo:text-align="justify" style:justify-single-word="false" fo:text-indent="-0.635cm" style:auto-text-indent="false"/>
      <style:text-properties fo:font-size="14pt"/>
    </style:style>
    <style:style style:name="T1" style:family="text">
      <style:text-properties fo:font-size="14pt" fo:font-weight="bold"/>
    </style:style>
    <style:style style:name="T2" style:family="text">
      <style:text-properties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I/10/2010</text:p>
      <text:p text:style-name="P2">Rady Powiatu Ropczycko-Sędziszowskiego</text:p>
      <text:p text:style-name="P2">w Ropczycach</text:p>
      <text:p text:style-name="P2">z dnia 22 grudnia 2010 r.</text:p>
      <text:p text:style-name="P3">  </text:p>
      <text:p text:style-name="P3"> </text:p>
      <text:p text:style-name="P4">w sprawie delegowania dwóch Radnych Powiatu Ropczycko-Sędziszowskiego do składu Komisji Bezpieczeństwa i Porządku. </text:p>
      <text:p text:style-name="P5"> </text:p>
      <text:p text:style-name="P5"> </text:p>
      <text:p text:style-name="P5">            Na podstawie art. 38 a ust. 5 pkt 2 ustawy z dnia 5 czerwca 1998r. o samorządzie powiatowym ( jedn. tekst: Dz. U. Nr 142, poz. 1592 z późn. zm.)</text:p>
      <text:p text:style-name="P5"> </text:p>
      <text:p text:style-name="P4">Rada Powiatu Ropczycko-Sędziszowskiego uchwala, co następuje:</text:p>
      <text:p text:style-name="P5"> </text:p>
      <text:p text:style-name="P5"><text:span text:style-name="T1">§1 </text:span><text:span text:style-name="T2">Do składu Komisji Bezpieczeństwa i Porządku deleguje się następujących Radnych:</text:span></text:p>
      <text:p text:style-name="P6"><text:span text:style-name="T2">1. Jerzy Niedzielski.</text:span></text:p>
      <text:p text:style-name="P7">2. Władysław Tabasz.</text:p>
      <text:p text:style-name="P5"> </text:p>
      <text:p text:style-name="P5"><text:span text:style-name="T1">§2 </text:span><text:span text:style-name="T2">Wykonanie uchwały powierza się Staroście Powiatu.</text:span></text:p>
      <text:p text:style-name="P5"> </text:p>
      <text:p text:style-name="P5"> <text:span text:style-name="T1">§3 </text:span><text:span text:style-name="T2">Uchwała wchodzi w życie z dniem podję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2-27T10:00:59</meta:creation-date>
    <dc:date>2010-12-27T10:01:21</dc:date>
    <dc:language>pl-PL</dc:language>
    <meta:editing-cycles>2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99" meta:character-count="657"/>
  </office:meta>
</office:document-meta>
</file>