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4pt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/>
    </style:style>
    <style:style style:name="T2" style:family="text">
      <style:text-properties fo:font-variant="normal" fo:text-transform="none" fo:font-size="14pt"/>
    </style:style>
    <style:style style:name="T3" style:family="text">
      <style:text-properties fo:font-variant="normal" fo:text-transform="none" fo:font-size="14pt" fo:font-weight="bold"/>
    </style:style>
    <style:style style:name="T4" style:family="text">
      <style:text-properties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II/18/2010</text:p>
      <text:p text:style-name="P2">Rady Powiatu Ropczycko-Sędziszowskiego</text:p>
      <text:p text:style-name="P2">w Ropczycach z dnia 30 grudnia 2010 r.</text:p>
      <text:p text:style-name="P3"> </text:p>
      <text:p text:style-name="P4">w sprawie obsadzenia mandatu Radnego.</text:p>
      <text:p text:style-name="P5"> </text:p>
      <text:p text:style-name="P5">            Na podstawie art. 12 pkt 11 ustawy z dnia 5 czerwca 1998r. o samorządzie powiatowym ( tekst jedn.: Dz. U. z 2001r., Nr 142, poz. 1592 z późn. zm. ) oraz art. 194 ust. 1 ustawy z dnia 16 lipca 1998r. – Ordynacja wyborcza do rad gmin, rad powiatów i sejmików samorządowych <text:s text:c="8"/>(Dz. U. Nr 95, poz. 602 z późn. zm.) oraz opinii Komisarza Wyborczego z dnia 22 <text:s/>grudnia 2010 r.</text:p>
      <text:p text:style-name="P5"> </text:p>
      <text:p text:style-name="P4">Rada Powiatu Ropczycko-Sędziszowskiego uchwala co następuje:</text:p>
      <text:p text:style-name="P4"/>
      <text:p text:style-name="P6"><text:span text:style-name="T1">§1 </text:span><text:span text:style-name="T2">W związku z wygaśnięciem mandatu Radnego Czesława Leja – okręg wyborczy </text:span><text:span text:style-name="T3">Nr 3 Lista Nr 14 Komitetu Wyborczego Porozumienie Samorządowe </text:span><text:span text:style-name="T2">stwierdza się wstąpienie na jego miejsce i objęcie mandatu Radnego Powiatu Ropczycko-Sędziszowskiego przez </text:span><text:span text:style-name="T3">Pana Kopala Jerzy Janusz <text:s/></text:span><text:span text:style-name="T2">kandydata z tej samej listy, który w wyborach uzyskał kolejno największą liczbę głosów, a nie utracił prawa wybieralności.</text:span></text:p>
      <text:p text:style-name="P7"/>
      <text:p text:style-name="P6"><text:span text:style-name="T1">§2 </text:span><text:span text:style-name="T4">Wykonanie uchwały powierza się Zarządowi Powiatu.</text:span></text:p>
      <text:p text:style-name="P8"> </text:p>
      <text:p text:style-name="P6"><text:span text:style-name="T1">§3 </text:span><text:span text:style-name="T4">Uchwała wchodzi w życie z dniem podjęcia.</text:span>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1-04T08:57:03</meta:creation-date>
    <dc:date>2011-01-04T08:57:23</dc:date>
    <dc:language>pl-PL</dc:language>
    <meta:editing-cycles>2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68" meta:character-count="1075"/>
  </office:meta>
</office:document-meta>
</file>