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style:style style:name="T3" style:family="text">
      <style:text-properties fo:font-variant="normal" fo:text-transform="none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I/19/2010</text:p>
      <text:p text:style-name="P1">Rady Powiatu Ropczycko-Sędziszowskiego</text:p>
      <text:p text:style-name="P1">w Ropczycach</text:p>
      <text:p text:style-name="P1">z dnia 30 grudnia 2010 r.</text:p>
      <text:p text:style-name="P2"> </text:p>
      <text:p text:style-name="P3">w sprawie ustalenia liczby komisji oraz nazw i przedmiotu ich działania.</text:p>
      <text:p text:style-name="P4"> </text:p>
      <text:p text:style-name="P4">      Na podstawie art. 17 ust. 1 ustawy z dnia 5 czerwca 1998r. o samorządzie powiatowym ( tekst jedn. Dz. U. z 2001r., nr 142, poz. 1592, z późn. zm. ) </text:p>
      <text:p text:style-name="P4"> </text:p>
      <text:p text:style-name="P3">Rada Powiatu Ropczycko-Sędziszowskiego uchwala co następuje:</text:p>
      <text:p text:style-name="P5"/>
      <text:p text:style-name="P6"><text:span text:style-name="T1">§ 1 </text:span><text:span text:style-name="T2">Ustala się następujące stałe komisje Rady:</text:span></text:p>
      <text:p text:style-name="P7"><text:span text:style-name="T2">1.</text:span><text:span text:style-name="T3">     </text:span><text:span text:style-name="T2">Komisja Rewizyjna.</text:span></text:p>
      <text:p text:style-name="P7"><text:span text:style-name="T2">2.</text:span><text:span text:style-name="T3">     </text:span><text:span text:style-name="T2">Komisja Promocji, Budżetu i Finansów.</text:span></text:p>
      <text:p text:style-name="P7"><text:span text:style-name="T2">3.</text:span><text:span text:style-name="T3">     </text:span><text:span text:style-name="T2">Komisja Rozwoju Gospodarczego i Ochrony Środowiska.</text:span></text:p>
      <text:p text:style-name="P7"><text:span text:style-name="T2">4.</text:span><text:span text:style-name="T3">     </text:span><text:span text:style-name="T2">Komisja Zdrowia i Bezpieczeństwa.</text:span></text:p>
      <text:p text:style-name="P7"><text:span text:style-name="T2">5.</text:span><text:span text:style-name="T3">     </text:span><text:span text:style-name="T2">Komisja Edukacji, Kultury, Sportu i Turystyki.</text:span></text:p>
      <text:p text:style-name="P4"> </text:p>
      <text:p text:style-name="P6"><text:span text:style-name="T1">§ 2 </text:span><text:span text:style-name="T2">Skład osobowy poszczególnych komisji zostanie określony odrębną uchwałą Rady Powiatu.</text:span></text:p>
      <text:p text:style-name="P4"> </text:p>
      <text:p text:style-name="P6"><text:span text:style-name="T1">§ 3 </text:span><text:span text:style-name="T2">Uchwała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1-04T08:53:26</meta:creation-date>
    <dc:date>2011-01-04T08:53:54</dc:date>
    <dc:language>pl-PL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7" meta:character-count="788"/>
  </office:meta>
</office:document-meta>
</file>