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6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style:font-name="Times New Roman1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I/21/2010</text:p>
      <text:p text:style-name="P1">Rady Powiatu Ropczycko-Sędziszowskiego</text:p>
      <text:p text:style-name="P1">w Ropczycach</text:p>
      <text:p text:style-name="P1">z dnia 30  grudnia 2010 r.</text:p>
      <text:p text:style-name="P2"> </text:p>
      <text:p text:style-name="P3">w sprawie powołania składu osobowego Komisji Rewizyjnej Rady Powiatu Ropczycko - Sędziszowskiego.</text:p>
      <text:p text:style-name="Text_20_body"> </text:p>
      <text:p text:style-name="P4">            Na podstawie art. 16 ust. 1 i 2 ustawy z dnia 5 czerwca 1998r. o samorządzie powiatowym ( tekst jed. Dz. U. z 2001r., Nr 142, poz. 1592 z późn. zm. ) oraz § 37 ust. 2 Statutu Powiatu Ropczycko-Sędziszowskiego przyjętego uchwałą Nr XII/80/2007 z dnia 5 grudnia 2007 r z późn zm.</text:p>
      <text:p text:style-name="P4"> </text:p>
      <text:p text:style-name="P5">Rada Powiatu Ropczycko-Sędziszowskiego uchwala co następuje:</text:p>
      <text:p text:style-name="P4"> </text:p>
      <text:p text:style-name="P4"><text:span text:style-name="T1">§ 1 </text:span><text:span text:style-name="T2">Powołuje się Komisję Rewizyjną w następującym składzie:</text:span></text:p>
      <text:p text:style-name="P4"> <text:span text:style-name="T2">1. Radny </text:span><text:span text:style-name="T3">Marcin Świerad</text:span><text:span text:style-name="T2">- Przewodniczący komisji</text:span></text:p>
      <text:p text:style-name="P4"> <text:span text:style-name="T2">2. Radny <text:s/></text:span><text:span text:style-name="T3">Niedzielski Jerzy</text:span><text:span text:style-name="T2">- Zastępca Przewodniczącego</text:span></text:p>
      <text:p text:style-name="P4"> <text:span text:style-name="T2">3. Radny </text:span><text:span text:style-name="T3">Kopala Jerzy</text:span><text:span text:style-name="T2">- Sekretarz</text:span></text:p>
      <text:p text:style-name="P4"> <text:span text:style-name="T2">4. Radny </text:span><text:span text:style-name="T3">Bączkowski Andrzej </text:span><text:span text:style-name="T2">- Członek Komisji</text:span></text:p>
      <text:p text:style-name="P4"> <text:span text:style-name="T2">5. Radny </text:span><text:span text:style-name="T3">Pociask Tomasz </text:span><text:span text:style-name="T2">- Członek Komisji</text:span></text:p>
      <text:p text:style-name="P6"> </text:p>
      <text:p text:style-name="Text_20_body"><text:span text:style-name="T1">§ 2 </text:span><text:span text:style-name="T4">Uchwała wchodzi w życie z dniem podjęc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1-04T08:54:17</meta:creation-date>
    <dc:date>2011-01-04T08:54:38</dc:date>
    <dc:language>pl-PL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3" meta:character-count="878"/>
  </office:meta>
</office:document-meta>
</file>