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fo:font-weight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start" style:justify-single-word="false"/>
    </style:style>
    <style:style style:name="T1" style:family="text">
      <style:text-properties fo:font-size="14pt" fo:font-weight="bold"/>
    </style:style>
    <style:style style:name="T2" style:family="text">
      <style:text-properties fo:font-size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III/22/2010</text:p>
      <text:p text:style-name="P1">Rady Powiatu Ropczycko-Sędziszowskiego</text:p>
      <text:p text:style-name="P1">w Ropczycach</text:p>
      <text:p text:style-name="P1">z dnia 30 grudnia 2010 r.</text:p>
      <text:p text:style-name="P2"> </text:p>
      <text:p text:style-name="P3">w sprawie akceptacji wyboru przewodniczących stałych komisji Rady Powiatu.</text:p>
      <text:p text:style-name="P4"> </text:p>
      <text:p text:style-name="P4">            Na podstawie art.17 ust. 1 ustawy z dnia 5 czerwca 1998r. o samorządzie powiatowym ( tekst jedn. Dz. U. z 2001r., Nr 142, poz.1592 z późn zm. ) oraz § 44 ust. 3 Statutu Powiatu Ropczycko-Sędziszowskiego przyjętego uchwałą Nr XII/80/2007 z dnia 5 grudnia 2007 r. z późn. zm.</text:p>
      <text:p text:style-name="P4"> </text:p>
      <text:p text:style-name="P3">Rada Powiatu Ropczycko-Sędziszowskiego uchwala co następuje:</text:p>
      <text:p text:style-name="P4"> </text:p>
      <text:p text:style-name="P4"><text:span text:style-name="T1">§1 </text:span><text:span text:style-name="T2">Na przewodniczących stałych komisji Rady Powiatu Ropczycko-Sędziszowskiego w Ropczycach akceptuje się Radnych:</text:span></text:p>
      <text:p text:style-name="P4"> </text:p>
      <text:p text:style-name="P5">-<text:span text:style-name="T3">Kopala Jerzy</text:span>- na Przewodniczącego Komisji Promocji, Budżetu i Finansów</text:p>
      <text:p text:style-name="P5">-<text:span text:style-name="T3">Dwojak Marian</text:span> - na Przewodniczącego Komisji Rozwoju Gospodarczego <text:s text:c="15"/>i Ochrony Środowiska </text:p>
      <text:p text:style-name="P6"><text:span text:style-name="T2">-</text:span><text:span text:style-name="T4">Niedzielski Jerzy</text:span><text:span text:style-name="T1"> </text:span><text:span text:style-name="T2">- na Przewodniczącego Komisji Zdrowia i Bezpieczeństwa  </text:span></text:p>
      <text:p text:style-name="P5">-<text:span text:style-name="T3">Paryś Stanisław</text:span>- na Przewodniczącego Komisji Edukacji, Kultury, Sportu <text:s text:c="14"/>i Turystyki </text:p>
      <text:p text:style-name="P4"> </text:p>
      <text:p text:style-name="P4"><text:span text:style-name="T1">§ 2 </text:span><text:span text:style-name="T2">Uchwała wchodzi w życie z dniem podjęc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1-01-04T08:56:08</meta:creation-date>
    <dc:date>2011-01-04T08:56:32</dc:date>
    <dc:language>pl-PL</dc:language>
    <meta:editing-cycles>2</meta:editing-cycles>
    <meta:editing-duration>PT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43" meta:character-count="1027"/>
  </office:meta>
</office:document-meta>
</file>