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4pt"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6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end" style:justify-single-word="false"/>
      <style:text-properties fo:font-size="14pt" fo:font-style="italic"/>
    </style:style>
    <style:style style:name="P9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  <style:text-properties fo:font-size="14pt" fo:font-weight="normal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text-properties fo:font-size="14pt"/>
    </style:style>
    <style:style style:name="T1" style:family="text">
      <style:text-properties fo:font-size="14pt" fo:font-weight="bold"/>
    </style:style>
    <style:style style:name="T2" style:family="text">
      <style:text-properties fo:font-size="14pt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fo:font-size="14pt" fo:font-style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fo:font-weight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III/20/2010</text:p>
      <text:p text:style-name="P1">Rady Powiatu Ropczycko-Sędziszowskiego</text:p>
      <text:p text:style-name="P1">w Ropczycach</text:p>
      <text:p text:style-name="P1">z dnia 30 grudnia 2010 r.</text:p>
      <text:p text:style-name="P2"> </text:p>
      <text:p text:style-name="P3">w sprawie powołania składów osobowych stałych komisji Rady Powiatu.</text:p>
      <text:p text:style-name="Text_20_body"> </text:p>
      <text:p text:style-name="P4">         Na podstawie art. 17 ust. 1 ustawy z dnia 5 czerwca 1998r. o samorządzie powiatowym ( Tekst jedn. dz. U. z 2001r., Nr 142, poz. 1592 z późn. zm. ) oraz  § 44 ust. 4 i 5 Statutu Powiatu Ropczycko-Sędziszowskiego przyjętego uchwałą Nr XII/80/2007 z dnia 5 grudnia 2007 r z późn. zm.</text:p>
      <text:p text:style-name="P4"> </text:p>
      <text:p text:style-name="P5">Rada Powiatu Ropczycko-Sędziszowskiego uchwala co następuje:</text:p>
      <text:p text:style-name="P4"> </text:p>
      <text:p text:style-name="P4"><text:span text:style-name="T1">§1 </text:span><text:span text:style-name="T2">Powołuje się stałe komisje Rady Powiatu Ropczycko-Sędziszowskiego <text:s text:c="17"/>w składach osobowych określonych w załącznikach do niniejszej uchwały:</text:span></text:p>
      <text:p text:style-name="P6"><text:span text:style-name="T2">1.</text:span><text:span text:style-name="T3">     </text:span><text:span text:style-name="T2">Komisja Promocji, Budżetu i Finansów                              – </text:span><text:span text:style-name="T4">Zał. Nr 1.</text:span></text:p>
      <text:p text:style-name="P6"><text:span text:style-name="T2">2.</text:span><text:span text:style-name="T3">     </text:span><text:span text:style-name="T2">Komisja Rozwoju Gospodarczego i Ochrony Środowiska – </text:span><text:span text:style-name="T4">Zał. Nr 2.</text:span></text:p>
      <text:p text:style-name="P6"><text:span text:style-name="T2">3.</text:span><text:span text:style-name="T3">     </text:span><text:span text:style-name="T2">Komisja Zdrowia i Bezpieczeństwa                                    -  </text:span><text:span text:style-name="T4">Zał. Nr 3.</text:span><text:span text:style-name="T2"> </text:span></text:p>
      <text:p text:style-name="P6"><text:span text:style-name="T2">4.</text:span><text:span text:style-name="T3">     </text:span><text:span text:style-name="T2">Komisja Edukacji, Kultury, Sportu i Turystyki                   - </text:span><text:span text:style-name="T4">Zał. Nr 4.</text:span></text:p>
      <text:p text:style-name="P4"> </text:p>
      <text:p text:style-name="P4"><text:span text:style-name="T1">§ 2 </text:span><text:span text:style-name="T2">Uchwała wchodzi w życie z dniem podjęcia.</text:span>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7"> </text:p>
      <text:p text:style-name="P8">Załącznik Nr 1 do uchwały Nr III/20/2010</text:p>
      <text:p text:style-name="P8">Rady Powiatu Ropczycko-Sędziszowskiego</text:p>
      <text:p text:style-name="P8">w Ropczycach z dnia 30 grudnia 2010 r.</text:p>
      <text:p text:style-name="P7"> </text:p>
      <text:p text:style-name="P7"> </text:p>
      <text:p text:style-name="P7"> </text:p>
      <text:p text:style-name="P7"> </text:p>
      <text:p text:style-name="P9">SKŁAD OSOBOWY</text:p>
      <text:p text:style-name="P9">KOMISJI PROMOCJI, BUDŻETU I FINANSÓW</text:p>
      <text:p text:style-name="P2"> </text:p>
      <text:p text:style-name="P2"> </text:p>
      <text:p text:style-name="P2"> </text:p>
      <text:p text:style-name="P10">1. <text:span text:style-name="T5">Bęben Arkadiusz</text:span></text:p>
      <text:p text:style-name="P10">2. <text:span text:style-name="T5">Kopala Jerzy</text:span></text:p>
      <text:p text:style-name="P10">3. <text:span text:style-name="T5">Łyszczak Jerzy</text:span></text:p>
      <text:p text:style-name="P10">4. <text:span text:style-name="T5">Paryś Stanisław</text:span></text:p>
      <text:p text:style-name="P10">5. <text:span text:style-name="T5">Rojek Józef</text:span></text:p>
      <text:p text:style-name="P10">6. <text:span text:style-name="T5">Szczęch Władysław</text:span></text:p>
      <text:p text:style-name="P4"/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8"/>
      <text:p text:style-name="P8">Załącznik Nr 2 do uchwały Nr III/20/2010</text:p>
      <text:p text:style-name="P8">Rady Powiatu Ropczycko-Sędziszowskiego</text:p>
      <text:p text:style-name="P8">w Ropczycach z dnia 30 grudnia 2010 r.</text:p>
      <text:p text:style-name="P4"> </text:p>
      <text:p text:style-name="P4"> </text:p>
      <text:p text:style-name="P4"> </text:p>
      <text:p text:style-name="P9">SKŁAD OSOBOWY</text:p>
      <text:p text:style-name="P9">KOMISJI ROZWOJU GOSPODARCZEGO</text:p>
      <text:p text:style-name="P2"> <text:span text:style-name="T6">I OCHRONY ŚRODOWISKA</text:span></text:p>
      <text:p text:style-name="P2"> </text:p>
      <text:p text:style-name="P10">1. <text:span text:style-name="T5">Bęben Arkadiusz</text:span></text:p>
      <text:p text:style-name="P10">2. <text:span text:style-name="T5">Dwojak Marian</text:span></text:p>
      <text:p text:style-name="P10">3. <text:span text:style-name="T5">Jedynak Leopold</text:span></text:p>
      <text:p text:style-name="P10">4.<text:span text:style-name="T7"> </text:span><text:span text:style-name="T5">Szczęch Władysław</text:span></text:p>
      <text:p text:style-name="P11">5. <text:span text:style-name="T5">Tabasz Władysław</text:span></text:p>
      <text:p text:style-name="P11"/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8">Załącznik Nr 3 do uchwały Nr III/20/2010</text:p>
      <text:p text:style-name="P8">Rady Powiatu Ropczycko-Sędziszowskiego</text:p>
      <text:p text:style-name="P8">w Ropczycach z dnia 30 grudnia 2010 r.</text:p>
      <text:p text:style-name="P4"> </text:p>
      <text:p text:style-name="P4"> </text:p>
      <text:p text:style-name="P4"> </text:p>
      <text:p text:style-name="P9">SKŁAD OSOBOWY</text:p>
      <text:p text:style-name="P9">KOMISJI ZDROWIA I BEZPIECZEŃSTWA</text:p>
      <text:p text:style-name="P2"> </text:p>
      <text:p text:style-name="P2"> </text:p>
      <text:p text:style-name="P10">1. <text:span text:style-name="T5">Czochara Andrzej</text:span></text:p>
      <text:p text:style-name="P10">2. <text:span text:style-name="T5">Jedynak Leopold</text:span></text:p>
      <text:p text:style-name="P10">3. <text:span text:style-name="T5">Kipa Jerzy</text:span></text:p>
      <text:p text:style-name="P10">4. <text:span text:style-name="T5">Niedzielski Jerzy</text:span></text:p>
      <text:p text:style-name="P10">5. <text:span text:style-name="T5">Pociask Tomasz</text:span></text:p>
      <text:p text:style-name="P12"/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/>
      <text:p text:style-name="P4"> </text:p>
      <text:p text:style-name="P4"> </text:p>
      <text:p text:style-name="P4"> </text:p>
      <text:p text:style-name="P4"/>
      <text:p text:style-name="P4"> </text:p>
      <text:p text:style-name="P4"> </text:p>
      <text:p text:style-name="P4"> </text:p>
      <text:p text:style-name="P4"/>
      <text:p text:style-name="P8">Załącznik Nr 4 do uchwały Nr III/20/2010</text:p>
      <text:p text:style-name="P8">Rady Powiatu Ropczycko-Sędziszowskiego</text:p>
      <text:p text:style-name="P8">w Ropczycach z dnia 30 grudnia 2010 r.</text:p>
      <text:p text:style-name="P7"> </text:p>
      <text:p text:style-name="P7"> </text:p>
      <text:p text:style-name="P9">SKŁAD OSOBOWY</text:p>
      <text:p text:style-name="P9">KOMISJI EDUKACJI, KULTURY, </text:p>
      <text:p text:style-name="P9">SPORTU I TURYSTYKI</text:p>
      <text:p text:style-name="P2"> </text:p>
      <text:p text:style-name="P2"> </text:p>
      <text:p text:style-name="P10">1. <text:span text:style-name="T5">Kipa Jerzy</text:span></text:p>
      <text:p text:style-name="P10">2. <text:span text:style-name="T5">Paryś Stanisław</text:span></text:p>
      <text:p text:style-name="P10">3. <text:span text:style-name="T5">Stasiewicz Paweł</text:span></text:p>
      <text:p text:style-name="P10">4. <text:span text:style-name="T5">Świerad Andrzej</text:span></text:p>
      <text:p text:style-name="P10">5. <text:span text:style-name="T5">Świerad Marcin</text:span></text:p>
      <text:p text:style-name="P10">6. <text:span text:style-name="T5">Wozowicz Stanisław </text:span></text:p>
      <text:p text:style-name="P13">7. <text:span text:style-name="T5">Ziemiński Stanisław 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1-01-04T08:55:07</meta:creation-date>
    <dc:date>2011-01-04T08:55:39</dc:date>
    <dc:language>pl-PL</dc:language>
    <meta:editing-cycles>2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47" meta:word-count="331" meta:character-count="2219"/>
  </office:meta>
</office:document-meta>
</file>