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3.866cm"/>
    </style:style>
    <style:style style:name="Tabela3.B" style:family="table-column">
      <style:table-column-properties style:column-width="12.534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3.866cm"/>
    </style:style>
    <style:style style:name="Tabela1.B" style:family="table-column">
      <style:table-column-properties style:column-width="12.534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4pt" style:language-complex="none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Times New Roman" style:font-size-complex="14pt" style:language-complex="none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5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15">
      <style:paragraph-properties fo:margin-left="0cm" fo:margin-right="-0.005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15">
      <style:paragraph-properties fo:margin-left="0cm" fo:margin-right="-0.005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8Num10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217cm" fo:margin-right="-0.005cm" fo:text-align="justify" style:justify-single-word="false" fo:text-indent="0.053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10">
      <style:paragraph-properties fo:margin-left="-0.005cm" fo:margin-right="-0.005cm" fo:text-align="justify" style:justify-single-word="false" fo:text-indent="-0.159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 style:list-style-name="WW8Num2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 style:list-style-name="WW8Num29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 style:list-style-name="WW8Num26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 style:list-style-name="WW8Num2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 style:list-style-name="WW8Num16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 style:list-style-name="WW8Num1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 style:list-style-name="WW8Num16">
      <style:paragraph-properties fo:text-align="justify" style:justify-single-word="false" style:snap-to-layout-grid="false"/>
    </style:style>
    <style:style style:name="T1" style:family="text" style:parent-style-name="Strong_20_Emphasis">
      <style:text-properties style:use-window-font-color="true" style:font-name="Arial" fo:font-size="14pt" fo:language="pl" fo:country="PL" style:font-name-asian="Times New Roman" style:font-size-asian="14pt" style:language-asian="none" style:country-asian="none" style:font-name-complex="Arial" style:font-size-complex="14pt" style:language-complex="ar" style:country-complex="SA"/>
    </style:style>
    <style:style style:name="T2" style:family="text" style:parent-style-name="Strong_20_Emphasis">
      <style:text-properties style:font-name="Arial" fo:font-size="13pt" style:font-size-asian="13pt" style:font-name-complex="Arial" style:font-size-complex="13pt"/>
    </style:style>
    <style:style style:name="T3" style:family="text" style:parent-style-name="Strong_20_Emphasis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IV/23/2011</text:span></text:p>
      <text:p text:style-name="P1"><text:span text:style-name="T1">RADY POWIATU ROPCZYCKO-SĘDZISZOWSKIEGO</text:span></text:p>
      <text:p text:style-name="P1"><text:span text:style-name="T1"> z dnia 25 lutego 2011 r.</text:span></text:p>
      <text:p text:style-name="P2"> </text:p>
      <text:p text:style-name="P2"/>
      <text:p text:style-name="Standard"><text:span text:style-name="T2">w sprawie zatwierdzenia planu pracy Rady Powiatu Ropczycko – Sędziszowskiego na 2011 r.</text:span></text:p>
      <text:p text:style-name="P3"> </text:p>
      <text:p text:style-name="P3"/>
      <text:p text:style-name="P4">  Na podstawie art. 19 ustawy z dnia 5 czerwca 1998 r. o samorządzie powiatowym <text:line-break/>(t.j. Dz. U. z 2001 r., nr 142, poz. 1592 z późn. zm.) oraz § 13 ust. 1 i § 15 ust. 2 <text:s/>Statutu Powiatu Ropczycko-Sędziszowskiego przyjętego uchwałą Nr XII/80/2007 z dnia 5 grudnia 2007 r.</text:p>
      <text:p text:style-name="P3"> </text:p>
      <text:p text:style-name="P3"/>
      <text:p text:style-name="Standard"><text:span text:style-name="T3">Rada Powiatu Ropczycko-Sędziszowskiego <text:s/> uchwala,  <text:s/>co następuje:</text:span></text:p>
      <text:p text:style-name="P2"/>
      <text:p text:style-name="P2"/>
      <text:p text:style-name="P2"> </text:p>
      <text:p text:style-name="Standard"><text:span text:style-name="T4">§ 1.</text:span><text:span text:style-name="T5"> Postanawia się przyjąć plan pracy Rady Powiatu Ropczycko – Sędziszowskiego na 2011 r., stanowiący załącznik do niniejszej uchwały:</text:span></text:p>
      <text:p text:style-name="P5"/>
      <text:p text:style-name="P5"/>
      <text:p text:style-name="Standard"><text:span text:style-name="T4">§ 2.</text:span><text:span text:style-name="T5"> Uchwała <text:s/>wchodzi w życie z dniem podjęcia.</text:span></text:p>
      <text:p text:style-name="P3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Załącznik do Uchwały IV/23/2011</text:p>
      <text:p text:style-name="P8">Rady Powiatu Ropczycko-Sędziszowskiego</text:p>
      <text:p text:style-name="P8">w Ropczycach</text:p>
      <text:p text:style-name="P8">z dnia 25 lutego 2011 r.</text:p>
      <text:p text:style-name="P9"/>
      <text:p text:style-name="P9">Plan pracy</text:p>
      <text:p text:style-name="P9">Rady Powiatu Ropczycko-Sędziszowskiego</text:p>
      <text:p text:style-name="P9">na 2011 rok</text:p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MIESIĄC <text:s text:c="6"/></text:p>
          </table:table-cell>
          <table:table-cell table:style-name="Tabela3.B1" office:value-type="string">
            <text:p text:style-name="P10">TEMATYKA</text:p>
          </table:table-cell>
        </table:table-row>
        <table:table-row table:style-name="Tabela3.1">
          <table:table-cell table:style-name="Tabela3.A2" office:value-type="string">
            <text:p text:style-name="P10">LUTY</text:p>
          </table:table-cell>
          <table:table-cell table:style-name="Tabela3.B2" office:value-type="string">
            <text:list text:style-name="WW8Num15">
              <text:list-header>
                <text:p text:style-name="P11">1.Zatwierdzenie planów pracy Rady Powiatu na 2011 r.</text:p>
                <text:p text:style-name="P11">2. Zatwierdzenie planów pracy Komisji Rady na 2011r.</text:p>
                <text:p text:style-name="P12">3.Uchwalenie budżetu powiatu na 2011 rok.</text:p>
                <text:p text:style-name="P13"><text:span text:style-name="T6">4.</text:span>Sprawozdanie Starosty z działalności Komisji Bezpieczeństwa i Porządku Publicznego za 2010 r.</text:p>
                <text:p text:style-name="P13"/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MARZEC</text:p>
          </table:table-cell>
          <table:table-cell table:style-name="Tabela3.B2" office:value-type="string">
            <text:list text:style-name="WW8Num10">
              <text:list-header>
                <text:p text:style-name="P14">1. Sprawozdanie Komendanta Powiatowego Policji z rocznej</text:p>
              </text:list-header>
            </text:list>
            <text:p text:style-name="P15"><text:s text:c="13"/>działalności Komendy Powiatowej Policji. Informacja o stanie</text:p>
            <text:p text:style-name="P16"><text:s text:c="12"/>porządku i bezpieczeństwa publicznego w powiecie w 2010 r. </text:p>
            <text:list text:style-name="WW8Num10" text:continue-numbering="true">
              <text:list-header>
                <text:p text:style-name="P17">2.Sprawozdanie Komendanta Powiatowego PSP z rocznej działalności Komendy Powiatowej PSP. Informacja o stanie bezpieczeństwa ochrony przeciwpożarowej oraz o zagrożeniach pożarowych powiatu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KWIECIEŃ</text:p>
          </table:table-cell>
          <table:table-cell table:style-name="Tabela3.B2" office:value-type="string">
            <text:list text:style-name="WW8Num7">
              <text:list-header>
                <text:p text:style-name="P18">1.Sprawozdanie z wykonania budżetu powiatu za 2010 rok.</text:p>
                <text:p text:style-name="P18">2.Podjęcie uchwały w sprawie absolutorium dla Zarządu Powiatu.</text:p>
                <text:p text:style-name="P18">3..Informacja Powiatowego Lekarza Weterynarii o stanie bezpieczeństwa sanitarno-weterynaryjnego na obszarze powiatu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MAJ</text:p>
          </table:table-cell>
          <table:table-cell table:style-name="Tabela3.B2" office:value-type="string">
            <text:list text:style-name="WW8Num23">
              <text:list-header>
                <text:p text:style-name="P19">1.Sprawozdanie Dyrektora Powiatowego Urzędu Pracy za 2010r. dot. sytuacji na lokalnym rynku pracy.</text:p>
                <text:p text:style-name="P19">2.Informacja Inspektora Sanitarnego o stanie bezpieczeństwa sanitarnego na terenie powiatu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CZERWIEC</text:p>
          </table:table-cell>
          <table:table-cell table:style-name="Tabela3.B2" office:value-type="string">
            <text:list text:style-name="WW8Num29">
              <text:list-header>
                <text:p text:style-name="P20">1.Informacja o stanie służby zdrowia i ochrony zdrowia.</text:p>
                <text:p text:style-name="P20">2.Zatwierdzenie sprawozdania finansowego ZOZ <text:s text:c="22"/>w Ropczycach za 2010 r.</text:p>
                <text:p text:style-name="P20">3.Sprawozdanie Dyrektora Powiatowego Centrum Pomocy Rodzinie w Ropczycach z działalności w 2010 r. wraz <text:s text:c="15"/>z przedstawieniem wykazu potrzeb w zakresie pomocy społecznej. 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LIPIEC</text:p>
          </table:table-cell>
          <table:table-cell table:style-name="Tabela3.B2" office:value-type="string">
            <text:list text:style-name="WW8Num26">
              <text:list-header>
                <text:p text:style-name="P21">bez sesji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SIERPIEŃ</text:p>
          </table:table-cell>
          <table:table-cell table:style-name="Tabela3.B2" office:value-type="string">
            <text:list text:style-name="WW8Num26" text:continue-numbering="true">
              <text:list-header>
                <text:p text:style-name="P22">1.Informacja na temat przygotowania szkół i placówek oświatowych do nowego roku szkolnego.</text:p>
                <text:p text:style-name="P22">2.Informacja Zarządu Powiatu z przebiegu wykonania budżetu powiatu za I półrocze 2011 r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WRZESIEŃ</text:p>
          </table:table-cell>
          <table:table-cell table:style-name="Tabela3.B2" office:value-type="string">
            <text:list text:style-name="WW8Num16">
              <text:list-header>
                <text:p text:style-name="P23">bez sesji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10">PAŹDZIERNIK</text:p>
          </table:table-cell>
          <table:table-cell table:style-name="Tabela3.B2" office:value-type="string">
            <text:list text:style-name="WW8Num16" text:continue-numbering="true">
              <text:list-header>
                <text:p text:style-name="P24">1.Informacja o realizacji obowiązku składania oświadczeń <text:s text:c="9"/>o stanie majątkowym.</text:p>
              </text:list-header>
            </text:list>
          </table:table-cell>
        </table:table-row>
      </table:table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LISTOPAD</text:p>
          </table:table-cell>
          <table:table-cell table:style-name="Tabela1.B1" office:value-type="string">
            <text:list text:style-name="WW8Num16" text:continue-numbering="true">
              <text:list-header>
                <text:p text:style-name="P25"><text:span text:style-name="T6">1.</text:span><text:span text:style-name="T7">Przyjęcie rocznego planu pracy i kontroli Komisji Rewizyjnej.</text:span> 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10">GRUDZIEŃ</text:p>
          </table:table-cell>
          <table:table-cell table:style-name="Tabela1.B2" office:value-type="string">
            <text:list text:style-name="WW8Num16" text:continue-numbering="true">
              <text:list-header>
                <text:p text:style-name="P25"><text:span text:style-name="T6">1.</text:span>Informacja Zarządu Powiatu o obrocie nieruchomościami. </text:p>
                <text:p text:style-name="P25"><text:span text:style-name="T6">2.</text:span><text:span text:style-name="T7">Zatwierdzenie planów pracy: Rady Powiatu i Komisji Rady na 2012 r.</text:span> </text:p>
                <text:p text:style-name="P24"/>
              </text:list-header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3-02T08:10:41</meta:creation-date>
    <dc:date>2011-03-02T08:11:10</dc:date>
    <dc:language>pl-PL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56" meta:word-count="400" meta:character-count="2803"/>
  </office:meta>
</office:document-meta>
</file>