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Arial1" fo:font-size="14pt" fo:font-weight="bold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6.244cm" fo:margin-right="0cm" fo:text-align="end" style:justify-single-word="false" fo:text-indent="1.249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7.493cm" fo:margin-right="0cm" fo:text-align="end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Garamond" fo:font-size="18pt" fo:font-weight="bold" style:font-size-asian="18pt" style:font-weight-asian="bold" style:font-size-complex="18pt"/>
    </style:style>
    <style:style style:name="T1" style:family="text">
      <style:text-properties style:font-name="Arial1" fo:font-size="11pt" fo:font-style="italic"/>
    </style:style>
    <style:style style:name="T2" style:family="text"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Arial" style:font-size-complex="11pt" style:language-complex="ar" style:country-complex="SA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/>
    </style:style>
    <style:style style:name="T5" style:family="text">
      <style:text-properties style:font-name="Arial1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5/2011</text:p>
      <text:p text:style-name="P2">Rady Powiatu Ropczycko-Sędziszowskiego</text:p>
      <text:p text:style-name="P2">z dnia 25 lutego 2011 r.</text:p>
      <text:p text:style-name="P3"> </text:p>
      <text:p text:style-name="P3"> </text:p>
      <text:p text:style-name="P3"> </text:p>
      <text:p text:style-name="P4">w sprawie zatwierdzenia planu pracy i kontroli Komisji Rewizyjnej<text:line-break/>na 2011 r.</text:p>
      <text:p text:style-name="P3"> </text:p>
      <text:p text:style-name="P5">            <text:span text:style-name="T1">Na podstawie art. 16 ust. 4 ustawy z dnia 5 czerwca 1998 roku o samorządzie powiatowym (Dz.U. z 2001 r., Nr 142, poz.1592 z późn. zm.) i § 37 ust. 3 Statutu Powiatu Ropczycko-Sędziszowskiego</text:span><text:span text:style-name="T2"> przyjętego uchwałą Nr XII/80/2007 z dnia 5 grudnia 2007 r.</text:span><text:span text:style-name="T1"> z późn. zm.</text:span></text:p>
      <text:p text:style-name="P5"> </text:p>
      <text:p text:style-name="P5"> </text:p>
      <text:p text:style-name="P4">Rada Powiatu Ropczycko-Sędziszowskiego uchwala co następuje:</text:p>
      <text:p text:style-name="P5"> </text:p>
      <text:p text:style-name="P5"><text:span text:style-name="T3">§ 1 </text:span><text:span text:style-name="T4">Postanawia się zatwierdzić plan pracy i kontroli Komisji Rewizyjnej Rady Powiatu Ropczycko-Sędziszowskiego na 2011 rok stanowiący załącznik do niniejszej uchwały.</text:span></text:p>
      <text:p text:style-name="Text_20_body"> </text:p>
      <text:p text:style-name="P5"><text:span text:style-name="T3">§ 2 </text:span><text:span text:style-name="T4">Uchwała wchodzi w życie z dniem podjęcia z mocą obowiązującą od 1 stycznia 2011 r.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 </text:p>
      <text:p text:style-name="Text_20_body">                                                                       </text:p>
      <text:p text:style-name="Text_20_body"/>
      <text:p text:style-name="P7"/>
      <text:p text:style-name="P7"/>
      <text:p text:style-name="P7">Załącznik do Uchwały Nr IV/25/2011 </text:p>
      <text:p text:style-name="P8">Rady Powiatu Ropczycko-Sędziszowskiego</text:p>
      <text:p text:style-name="P6">                                                                       <text:span text:style-name="T5">z dnia 25lutego 2011 r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P9">Plan pracy i kontroli</text:p>
      <text:p text:style-name="P9">Komisji Rewizyjnej Rady Powiatu Ropczycko-Sędziszowskiego</text:p>
      <text:p text:style-name="P9">na 2011 rok</text:p>
      <text:p text:style-name="P3"> </text:p>
      <text:p text:style-name="P10"> </text:p>
      <text:p text:style-name="P10"> </text:p>
      <text:p text:style-name="P11">1.Opracowanie opinii w zakresie wykonania budżetu powiatu za 2010 rok – I kwartał.</text:p>
      <text:p text:style-name="P5"> </text:p>
      <text:p text:style-name="P11">2.Przygotowanie wniosku w sprawie udzielenia bądź nieudzielania absolutorium Zarządowi Powiatu – II kwartał.</text:p>
      <text:p text:style-name="P5"> </text:p>
      <text:p text:style-name="P11">3.Kontrola wykonania uchwał podjętych przez Zarząd Powiatu z zakresu gospodarowania mieniem powiatu – IV kwartał.</text:p>
      <text:p text:style-name="P5"> </text:p>
      <text:p text:style-name="P11">4.Kontrola działalności Zarządu Powiatu w zakresie skuteczności pozyskiwania środków pomocowych krajowych i unijnych oraz efektywności ich wykorzystania – według potrzeb.</text:p>
      <text:p text:style-name="P5"> </text:p>
      <text:p text:style-name="P11">5.Kontrola celowości wydatkowanych środków przeznaczonych na promocje w 2010 roku – II kwartał.</text:p>
      <text:p text:style-name="P5"> </text:p>
      <text:p text:style-name="P11">6.Kontrola wykonania uchwał Rady Powiatu w zakresie zgodności z prawem, celowości, rzetelności i gospodarności ze szczególnym uwzględnieniem uchwał, przy realizacji których nadzór sprawuje Komisja Rewizyjna –  III kwartał.</text:p>
      <text:p text:style-name="P5"> </text:p>
      <text:p text:style-name="P11">7.Wykonywanie innych działań kontrolnych zlecanych przez Radę Powiatu – według potrzeb.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02T08:12:44</meta:creation-date>
    <dc:date>2011-03-02T08:13:34</dc:date>
    <dc:language>pl-PL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7" meta:word-count="264" meta:character-count="1983"/>
  </office:meta>
</office:document-meta>
</file>