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name="Arial1" fo:font-size="14pt" fo:font-weight="bold"/>
    </style:style>
    <style:style style:name="P2" style:family="paragraph" style:parent-style-name="Text_20_body">
      <style:paragraph-properties fo:text-align="justify" style:justify-single-word="false"/>
      <style:text-properties style:font-name="Arial1" fo:font-weight="bold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paragraph-properties fo:margin-left="0.318cm" fo:margin-right="0cm" fo:text-indent="-0.318cm" style:auto-text-indent="false"/>
    </style:style>
    <style:style style:name="P5" style:family="paragraph" style:parent-style-name="Text_20_body">
      <style:paragraph-properties fo:margin-left="0.318cm" fo:margin-right="0cm" fo:text-align="justify" style:justify-single-word="false" fo:text-indent="0cm" style:auto-text-indent="false"/>
    </style:style>
    <style:style style:name="P6" style:family="paragraph" style:parent-style-name="Text_20_body">
      <style:paragraph-properties fo:margin-left="0.318cm" fo:margin-right="0cm" fo:text-align="justify" style:justify-single-word="false" fo:text-indent="-0.318cm" style:auto-text-indent="false"/>
    </style:style>
    <style:style style:name="T1" style:family="text">
      <style:text-properties style:font-name="Arial1"/>
    </style:style>
    <style:style style:name="T2" style:family="text">
      <style:text-properties style:font-name="Arial1"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Uchwała Nr IV/31/2011</text:p>
      <text:p text:style-name="P1">Rady Powiatu Ropczycko-Sędziszowskiego w Ropczycach</text:p>
      <text:p text:style-name="P1">z dnia 25 lutego 2011 r.</text:p>
      <text:p text:style-name="Text_20_body"> </text:p>
      <text:p text:style-name="P2">w sprawie: przystąpienia Powiatu Ropczycko-Sędziszowskiego do realizacji programu Leonardo da Vinci</text:p>
      <text:p text:style-name="P3"> </text:p>
      <text:p text:style-name="P3"> </text:p>
      <text:p text:style-name="P3">         <text:span text:style-name="T1">Na podstawie art. 12 pkt 8 lit. c ustawy z dnia 5 czerwca 1998 r. o samorządzie powiatowym (tekst jednolity Dz. U. z 2001 r. Nr 142, poz. 1592 z późniejszymi zmianami).</text:span></text:p>
      <text:p text:style-name="P3"> </text:p>
      <text:p text:style-name="P3"> </text:p>
      <text:p text:style-name="P2">Rada Powiatu Ropczycko-Sędziszowskiego uchwala co następuje:</text:p>
      <text:p text:style-name="P3"> </text:p>
      <text:p text:style-name="P4"><text:span text:style-name="T2">§ 1. 1.</text:span> <text:span text:style-name="T1">Rada Powiatu Ropczycko-Sędziszowskiego postanawia przystąpić do realizacji projektu staży zagranicznych dla uczniów Zespołu Szkół Zawodowych w Sędziszowie Młp. w ramach programu unijnego Leonardo da Vinci pt. </text:span>„<text:span text:style-name="T1">Podnoszenie jakości pracy szkoły poprzez staż zagraniczny informatyków”. </text:span></text:p>
      <text:p text:style-name="P5"><text:span text:style-name="T2">2.</text:span> <text:span text:style-name="T1">Zabezpieczenie kosztów realizacji projektu w formie weksla in blanco na kwotę 5 000 Euro następować będzie z dochodów własnych Powiatu określonych w budżetach Powiatu w latach 2011 – 2012. </text:span></text:p>
      <text:p text:style-name="P3"> </text:p>
      <text:p text:style-name="P6"><text:span text:style-name="T2">§ 2. </text:span><text:span text:style-name="T1">Wykonanie  uchwały powierza się Zarządowi Powiatu Ropczycko-Sędziszowskiego.</text:span></text:p>
      <text:p text:style-name="P3"> </text:p>
      <text:p text:style-name="P6"><text:span text:style-name="T2">§ 3. </text:span><text:span text:style-name="T1">Nadzór nad wykonaniem uchwały powierza się Komisji Promocji, Budżetu i Finansów oraz Komisji Edukacji, Kultury, Sportu i Turystyki.</text:span></text:p>
      <text:p text:style-name="P3"> </text:p>
      <text:p text:style-name="P3"><text:span text:style-name="T2">§ 4. </text:span><text:span text:style-name="T1">Uchwała wchodzi w życie z dniem podjęcia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PL_Home/2006$Win32 OpenOffice.org_project/680m5$Build-9011</meta:generator>
    <meta:creation-date>2011-03-02T08:03:37</meta:creation-date>
    <dc:date>2011-03-02T08:09:51</dc:date>
    <meta:print-date>2011-03-02T08:07:53</meta:print-date>
    <dc:language>pl-PL</dc:language>
    <meta:editing-cycles>3</meta:editing-cycles>
    <meta:editing-duration>PT5M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0" meta:word-count="170" meta:character-count="1187"/>
  </office:meta>
</office:document-meta>
</file>