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Helvetica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Tekst_20_podstawowy_20_2"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Uchwała Nr IV/32/2011 <text:s text:c="22"/></text:p>
      <text:p text:style-name="P2">Rady Powiatu Ropczycko-Sędziszowskiego</text:p>
      <text:p text:style-name="P2">z dnia 25 lutego 2011r.</text:p>
      <text:p text:style-name="P3"/>
      <text:p text:style-name="P3"/>
      <text:p text:style-name="P4"/>
      <text:p text:style-name="P5">w sprawie zmiany uchwały własnej Nr VI/23/99 z dnia 30 marca 1999 r.</text:p>
      <text:p text:style-name="P6"/>
      <text:p text:style-name="P6"/>
      <text:p text:style-name="P7"><text:tab/><text:span text:style-name="T1">Na podstawie art. 12 pkt 8 lit f <text:s/>ustawy o samorządzie powiatowym ( tekst jednolity <text:line-break/>Dz.U. z 2001r. Nr 142, poz., 1592 z późn. zm.) <text:s/>oraz na podstawie § 16 pkt.4 Statutu Związku Powiatów Polskich przyjętego <text:s/>Uchwałą NR XIII/26/10 XIII Zgromadzenia Ogólnego związku Powiatów Polskich z dnia 8 marca 2010 r.</text:span></text:p>
      <text:p text:style-name="P6"/>
      <text:p text:style-name="P6"/>
      <text:p text:style-name="P8">Rada Powiatu Ropczycko-Sędziszowskiego, uchwala co następuje:</text:p>
      <text:p text:style-name="P8"/>
      <text:p text:style-name="P6"><text:s/></text:p>
      <text:p text:style-name="P4">§ 1</text:p>
      <text:p text:style-name="P9"><text:s/></text:p>
      <text:p text:style-name="P9">W uchwale własnej Nr VI/23/99 z dnia 30 marca 1999 r. w sprawie przystąpienia <text:line-break/>do Związku Powiatów Polskich ulega zmianie <text:span text:style-name="T2">§ </text:span>2, który otrzymuje brzmienie:</text:p>
      <text:p text:style-name="P9"/>
      <text:p text:style-name="P10">Wyznacza <text:s/>się do reprezentowania Powiatu Ropczycko-Sędziszowskiego w Ropczycach <text:line-break/>w Zgromadzeniu Ogólnym Związku Powiatów Polskich delegata:</text:p>
      <text:p text:style-name="P10"/>
      <text:list text:style-name="WW8Num1">
        <text:list-item>
          <text:p text:style-name="P11">Pana Stanisława Ziemińskiego</text:p>
        </text:list-item>
      </text:list>
      <text:p text:style-name="P12"/>
      <text:p text:style-name="P4">§ 2.</text:p>
      <text:p text:style-name="P4"/>
      <text:p text:style-name="P10">Wykonanie <text:s/>uchwały powierza się Zarządowi Powiatu Ropczycko-Sędziszowskiego <text:line-break/>w Ropczycach.</text:p>
      <text:p text:style-name="P6"/>
      <text:p text:style-name="P4">§ 4.</text:p>
      <text:p text:style-name="P6"/>
      <text:p text:style-name="P10">Uchwała wchodzi w życie z dniem podjęcia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Helvetica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1-18T09:03:00</meta:creation-date>
    <dc:date>2011-02-28T11:47:43</dc:date>
    <meta:print-date>2011-02-28T11:44:03</meta:print-date>
    <dc:language>pl-PL</dc:language>
    <meta:editing-cycles>10</meta:editing-cycles>
    <meta:editing-duration>PT4H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53" meta:character-count="1027"/>
  </office:meta>
</office:document-meta>
</file>