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itle">
      <style:paragraph-properties fo:text-align="center" style:justify-single-word="false" style:text-autospace="none">
        <style:tab-stops>
          <style:tab-stop style:position="1cm"/>
        </style:tab-stops>
      </style:paragraph-properties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language="pl" fo:country="PL" style:font-size-asian="12pt" style:font-size-complex="12pt"/>
    </style:style>
    <style:style style:name="P4" style:family="paragraph" style:parent-style-name="Body_20_Text_20_2">
      <style:paragraph-properties fo:margin-left="2.251cm" fo:margin-right="0cm" fo:text-indent="-2.251cm" style:auto-text-indent="false" style:text-autospace="none">
        <style:tab-stops/>
      </style:paragraph-properties>
      <style:text-properties fo:font-size="13pt" fo:language="pl" fo:country="PL" style:font-size-asian="13pt" style:font-size-complex="13pt"/>
    </style:style>
    <style:style style:name="P5" style:family="paragraph" style:parent-style-name="Text_20_body">
      <style:paragraph-properties fo:text-align="justify" style:justify-single-word="false" style:text-autospace="none"/>
      <style:text-properties fo:language="pl" fo:country="PL"/>
    </style:style>
    <style:style style:name="P6" style:family="paragraph" style:parent-style-name="Text_20_body">
      <style:paragraph-properties fo:text-align="center" style:justify-single-word="false" style:text-autospace="none"/>
      <style:text-properties style:font-name="Verdana" fo:language="pl" fo:country="PL" fo:font-weight="bold" style:font-name-asian="Verdana" style:font-weight-asian="bold" style:font-name-complex="Verdana" style:font-weight-complex="bold"/>
    </style:style>
    <style:style style:name="P7" style:family="paragraph" style:parent-style-name="Text_20_body">
      <style:paragraph-properties fo:text-align="center" style:justify-single-word="false" style:text-autospace="none"/>
      <style:text-properties fo:language="pl" fo:country="PL" fo:font-weight="bold" style:font-weight-asian="bold" style:font-weight-complex="bold"/>
    </style:style>
    <style:style style:name="P8" style:family="paragraph" style:parent-style-name="Text_20_body">
      <style:paragraph-properties style:text-autospace="none"/>
      <style:text-properties fo:language="pl" fo:country="PL"/>
    </style:style>
    <style:style style:name="P9" style:family="paragraph" style:parent-style-name="Text_20_body">
      <style:paragraph-properties style:text-autospace="none"/>
      <style:text-properties fo:font-size="13pt" fo:language="pl" fo:country="PL" style:font-size-asian="13pt" style:font-size-complex="13pt"/>
    </style:style>
    <style:style style:name="P10" style:family="paragraph" style:parent-style-name="Text_20_body">
      <style:paragraph-properties fo:text-align="justify" style:justify-single-word="false" style:text-autospace="none"/>
      <style:text-properties fo:font-size="13pt" fo:language="pl" fo:country="PL" style:font-size-asian="13pt" style:font-size-complex="13pt"/>
    </style:style>
    <style:style style:name="P11" style:family="paragraph" style:parent-style-name="Text_20_body">
      <style:paragraph-properties fo:text-align="center" style:justify-single-word="false" style:text-autospace="none"/>
      <style:text-properties fo:font-size="13pt" fo:language="pl" fo:country="PL" style:font-size-asian="13pt" style:font-size-complex="13pt"/>
    </style:style>
    <style:style style:name="P12" style:family="paragraph" style:parent-style-name="Standard">
      <style:paragraph-properties style:text-autospace="none"/>
      <style:text-properties fo:font-size="10pt" fo:language="pl" fo:country="PL" style:font-size-asian="10pt" style:font-size-complex="10pt"/>
    </style:style>
    <style:style style:name="P13" style:family="paragraph" style:parent-style-name="Text_20_body">
      <style:paragraph-properties fo:text-align="center" style:justify-single-word="false" style:text-autospace="none"/>
      <style:text-properties fo:language="pl" fo:country="PL"/>
    </style:style>
    <style:style style:name="P14" style:family="paragraph" style:parent-style-name="Standard">
      <style:paragraph-properties style:text-autospace="none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font-size="13pt" fo:letter-spacing="normal" style:font-size-asian="13pt" style:font-size-complex="13pt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pl" fo:country="PL" fo:font-weight="bold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IV/28/2011</text:p>
      <text:p text:style-name="P2">RADY POWIATU ROPCZYCKO – SĘDZISZOWSKIEGO</text:p>
      <text:p text:style-name="P2">z dnia 25 lutego <text:s/>2011 roku</text:p>
      <text:p text:style-name="P3"/>
      <text:p text:style-name="P3"/>
      <text:p text:style-name="P3"/>
      <text:p text:style-name="P4">w sprawie : zaciągnięcia kredytu na finansowanie planowanego deficytu budżetu powiatu.</text:p>
      <text:p text:style-name="P5"><text:tab/></text:p>
      <text:p text:style-name="P5">Na podstawie art.12 pkt.8 lit.c, ustawy z dnia 5 czerwca 1998 roku o samorządzie powiatowym (tekst jedn. Dz.U. z 2001 roku Nr 142, poz.1592 z późn. zmianami), <text:span text:style-name="T1">art. 89 ust.1 pkt.2 ustawy z dnia 27 sierpnia 2009 r. o finansach publicznych (Dz.U. Nr 157, poz.1240)</text:span><text:span text:style-name="T2"> </text:span><text:s/>Rada Powiatu Ropczycko – Sędziszowskiego.</text:p>
      <text:p text:style-name="P6"/>
      <text:p text:style-name="P7">uchwala co następuje:</text:p>
      <text:p text:style-name="P6"/>
      <text:p text:style-name="P8"><text:span text:style-name="T3">§ 1.</text:span><text:span text:style-name="T4">Postanawia się zaciągnąć kredyt długoterminowy na finansowanie zadania pn. “Przebudowa mostów jako kontynuacja programu – Przebudowa obiektów mostowych w ciągu dróg powiatowych” w wysokości 1.500.000,00 zł (słownie: jeden milion pięćset <text:s/>tysięcy zł).</text:span></text:p>
      <text:p text:style-name="P8"/>
      <text:p text:style-name="P9">§ 2.Spłata kredytu będzie finansowana z dochodów budżetowych Powiatu Ropczycko – Sędziszowskiego i będzie uwzględniona w budżecie powiatu w latach 2012-2021.</text:p>
      <text:p text:style-name="P9"/>
      <text:p text:style-name="P9">§ 3.1.Zabezpieczenie spłaty kredytu nastąpi w formie weksla in blanco wystawionego na bank, który zostanie wybrany jako kredytodawca, w drodze przetargu nieograniczonego w oparciu o ustawę prawo zamówień publicznych, do sumy obejmującej wysokość kredytu wraz z należnymi odsetkami.</text:p>
      <text:p text:style-name="P10">2.Realizacja zabezpieczenia będzie następowała z dochodów budżetowych Powiatu Ropczycko-Sędziszowskiego i będzie uwzględniona w budżecie powiatu w latach 2011-2021.</text:p>
      <text:p text:style-name="P9"/>
      <text:p text:style-name="P9">§ 4.Wykonanie Uchwały powierza się Zarządowi Powiatu.</text:p>
      <text:p text:style-name="P11"/>
      <text:p text:style-name="P9">§ 5.Nadzór na wykonaniem uchwały powierza się Komisji Promocji, Budżetu i Finansów.</text:p>
      <text:p text:style-name="P11"/>
      <text:p text:style-name="P9">§ 6.Uchwała wchodzi w życie z dniem podjęcia.</text:p>
      <text:p text:style-name="P12"><text:s/></text:p>
      <text:p text:style-name="P13"/>
      <text:p text:style-name="P1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er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text-properties fo:font-size="13pt" style:font-size-asian="13pt" style:font-size-complex="13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1-03-14T11:15:06</meta:creation-date>
    <dc:date>2011-03-14T11:15:44</dc:date>
    <dc:language>pl-PL</dc:language>
    <meta:editing-cycles>2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222" meta:character-count="1538"/>
  </office:meta>
</office:document-meta>
</file>