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6pt" fo:font-weight="bold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3pt" fo:font-weight="bold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1pt" fo:font-style="italic" style:font-size-asian="11pt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fo:font-style="italic"/>
    </style:style>
    <style:style style:name="P7" style:family="paragraph" style:parent-style-name="Text_20_body">
      <style:paragraph-properties fo:text-align="justify" style:justify-single-word="false"/>
      <style:text-properties style:font-name="Arial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"/>
    </style:style>
    <style:style style:name="P9" style:family="paragraph" style:parent-style-name="Text_20_body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Uchwała  Nr V/36/2011</text:h>
      <text:p text:style-name="P2">Rady Powiatu Ropczycko-Sędziszowskiego</text:p>
      <text:p text:style-name="P2">w Ropczycach</text:p>
      <text:p text:style-name="P2">z dnia 19 kwietnia 2011 r. </text:p>
      <text:p text:style-name="P3"/>
      <text:p text:style-name="P4">w sprawie wyznaczenia Wiceprzewodniczącego Rady Powiatu do dokonywania czynności w zakresie podróży służbowej Przewodniczącego Rady.</text:p>
      <text:p text:style-name="P4"/>
      <text:p text:style-name="P5">Na podstawie art. 12 pkt 11 ustawy z dnia 5 czerwca 1998 r. o samorządzie powiatowym <text:s/>(t. j. z 2001 r. nr 142, poz. 1592 z póź. zm.)  oraz § 2 ust. 2 Rozporządzenia Ministra Spraw Wewnętrznych i Administracji z dnia 31 lipca 2000r. w sprawie sposobu ustalania należności <text:s text:c="8"/>z tytułu zwrotu kosztów podróży służbowych radnych powiatu (Dz. U.  Nr 66, poz. 799 z późn. zm.)</text:p>
      <text:p text:style-name="P6"/>
      <text:p text:style-name="P7">Rada Powiatu Ropczycko-Sędziszowskiego uchwala co następuje:</text:p>
      <text:p text:style-name="P8">§ 1.1. Wyznacza się Pana Leopolda Jedynaka Wiceprzewodniczącego Rady Powiatu Ropczycko – Sędziszowskiego do dokonywania czynności związanych <text:line-break/>z podróżami służbowymi Przewodniczącego Rady.</text:p>
      <text:p text:style-name="P8">2. W razie niemożności wykonywania czynności wymienionych w ust. 1 przez Wiceprzewodniczącego Pana Leopolda Jedynaka upoważnia się do wykonywania tych czynności Pana Władysława Szczęcha. .</text:p>
      <text:p text:style-name="P8"/>
      <text:p text:style-name="P9">§ 2. Uchwała wchodzi w życie z dniem podjęcia.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4-21T07:40:19</meta:creation-date>
    <dc:date>2011-04-21T07:41:03</dc:date>
    <dc:language>pl-PL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56" meta:character-count="1086"/>
  </office:meta>
</office:document-meta>
</file>