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Black" svg:font-family="'Arial Black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Arial1" fo:font-size="14pt" fo:font-weight="bold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1" fo:font-size="10pt" fo:font-style="italic"/>
    </style:style>
    <style:style style:name="P5" style:family="paragraph" style:parent-style-name="Text_20_body">
      <style:text-properties style:font-name="Arial1" fo:font-size="12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Arial1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2pt"/>
    </style:style>
    <style:style style:name="P9" style:family="paragraph" style:parent-style-name="Text_20_body">
      <style:text-properties style:font-name="Arial1" fo:font-size="12pt"/>
    </style:style>
    <style:style style:name="P10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8.742cm" fo:margin-right="0cm" fo:margin-top="0cm" fo:margin-bottom="0cm" fo:text-align="end" style:justify-single-word="false" fo:text-indent="0cm" style:auto-text-indent="false"/>
      <style:text-properties style:font-name="Arial1" fo:font-size="9pt" fo:font-style="italic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1" fo:font-size="9pt" fo:font-style="italic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 Black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2pt"/>
    </style:style>
    <style:style style:name="P18" style:family="paragraph" style:parent-style-name="Text_20_body">
      <style:paragraph-properties fo:margin-left="7.491cm" fo:margin-right="0cm" fo:margin-top="0cm" fo:margin-bottom="0cm" fo:text-indent="1.251cm" style:auto-text-indent="false"/>
    </style:style>
    <style:style style:name="T1" style:family="text">
      <style:text-properties style:font-name="Arial1" fo:font-size="14pt" fo:font-weight="bold"/>
    </style:style>
    <style:style style:name="T2" style:family="text">
      <style:text-properties style:font-name="Arial1" fo:font-size="12pt" fo:font-weight="bold"/>
    </style:style>
    <style:style style:name="T3" style:family="text">
      <style:text-properties style:font-name="Arial1" fo:font-weight="bold"/>
    </style:style>
    <style:style style:name="T4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VII/41/2011</text:p>
      <text:p text:style-name="P1">Rady Powiatu Ropczycko-Sędziszowskiego</text:p>
      <text:p text:style-name="P2"><text:span text:style-name="T1">z</text:span> <text:span text:style-name="T1">dnia 31 maja 2011 r.</text:span></text:p>
      <text:p text:style-name="P2"> </text:p>
      <text:p text:style-name="Text_20_body"><text:span text:style-name="T1">w sprawie zmian w Statucie Powiatu Ropczycko-Sędziszowskiego.</text:span></text:p>
      <text:p text:style-name="P3"/>
      <text:p text:style-name="P4">Na podstawie art. 12 pkt. 1 ustawy z dnia 5 czerwca 1998 r. o samorządzie powiatowym (Dz.U. <text:s text:c="8"/>z 2001 r. Nr 142, poz. 1592 z poźn. zm.) oraz § 80 Statutu Powiatu Ropczycko-Sędziszowskiego.</text:p>
      <text:p text:style-name="Text_20_body"> </text:p>
      <text:p text:style-name="Text_20_body"><text:span text:style-name="T2">Rada Powiatu Ropczycko-Sędziszowskiego uchwala, co następuje:</text:span></text:p>
      <text:p text:style-name="P5"/>
      <text:p text:style-name="P6"><text:span text:style-name="T3">§1.</text:span><text:span text:style-name="T4">W Statucie Powiatu Ropczycko-Sędziszowskiego, uchwalonym uchwałą nr XII/80/2007 Rady Powiatu Ropczycko-Sędziszowskiego z dnia 5 grudnia 2007 roku w sprawie uchwalenia Statutu Powiatu Ropczycko-Sędziszowskiego, wprowadza się następujące zmiany:</text:span></text:p>
      <text:p text:style-name="P7"/>
      <text:p text:style-name="P6"><text:span text:style-name="T3">1)</text:span><text:span text:style-name="T4">W§18 ust.5 otrzymuje brzmienie:</text:span></text:p>
      <text:p text:style-name="P6">„<text:span text:style-name="T4">5.Po otwarciu sesji Przewodniczący Rady:</text:span></text:p>
      <text:p text:style-name="P8">1/stwierdza na podstawie listy obecności prawomocność obrad,</text:p>
      <text:p text:style-name="P8">2/przedstawia porządek obrad,</text:p>
      <text:p text:style-name="P8">3/przyjmuje wnioski o uzupełnienie lub zmianę porządku obrad, z którymi może wystąpić radny, komisja, zarząd powiatu albo klub radnych,</text:p>
      <text:p text:style-name="P8">4/poddaje pod głosowanie wnioski w sprawie zmiany porządku obrad.” </text:p>
      <text:p text:style-name="P6"> </text:p>
      <text:p text:style-name="P6"><text:span text:style-name="T3">2)</text:span><text:span text:style-name="T4">§21 ust. 1 otrzymuje brzmienie:</text:span></text:p>
      <text:p text:style-name="P6">„<text:span text:style-name="T4">1.Przewodniczący Rady Powiatu prowadzi obrady zgodnie z porządkiem obrad, otwierając i zamykając dyskusję nad każdym z punktów, a w uzasadnionych wypadkach wnioskuje o dokonanie zmian w kolejności realizacji punktów porządku obrad.”</text:span></text:p>
      <text:p text:style-name="P6"> </text:p>
      <text:p text:style-name="Text_20_body"><text:span text:style-name="T3">3)</text:span><text:span text:style-name="T4">W § 34 ust. 2 pkt 4 otrzymuje brzmienie:</text:span></text:p>
      <text:p text:style-name="Text_20_body">„<text:span text:style-name="T4">4/porządek obrad”.</text:span></text:p>
      <text:p text:style-name="Text_20_body"> </text:p>
      <text:p text:style-name="P6"><text:span text:style-name="T3">4)</text:span><text:span text:style-name="T4">W § 37 ust. 4 otrzymuje brzmienie:</text:span></text:p>
      <text:p text:style-name="P6">„<text:span text:style-name="T4">4.Komisja rewizyjna przedstawia radzie powiatu projekt planu, o którym mowa w ust. 3 do dnia 15 grudnia roku poprzedzającego rok, którego dotyczy ten plan. </text:span></text:p>
      <text:p text:style-name="P6"> </text:p>
      <text:p text:style-name="Text_20_body"><text:span text:style-name="T3">5)</text:span><text:span text:style-name="T4">W §67 ust. 1 otrzymuje brzmienie:</text:span></text:p>
      <text:p text:style-name="Text_20_body">„<text:span text:style-name="T4">Powiatową Administrację Zespoloną stanowią:</text:span></text:p>
      <text:p text:style-name="P9">1)Starostwo Powiatowe,  </text:p>
      <text:p text:style-name="P9">2)Powiatowy Urząd Pracy, będący jednostką organizacyjną powiatu. </text:p>
      <text:p text:style-name="P9">3)Jednostki organizacyjne stanowiące aparat pomocniczy kierowników powiatowych służb, inspekcji i straży.” </text:p>
      <text:p text:style-name="Text_20_body"> </text:p>
      <text:p text:style-name="Text_20_body"><text:span text:style-name="T3">6)</text:span><text:span text:style-name="T4">W § 67 skreśla się ust. 3 w brzmieniu:</text:span></text:p>
      <text:p text:style-name="Text_20_body">„<text:span text:style-name="T4">3.Szczegółowy wykaz powiatowej administracji zespolonej stanowi załącznik nr 2 do niniejszego statutu.”</text:span></text:p>
      <text:p text:style-name="Text_20_body"> </text:p>
      <text:p text:style-name="Text_20_body"><text:span text:style-name="T3">7)</text:span><text:span text:style-name="T4">Dopisuje się § 67a w brzmieniu:</text:span></text:p>
      <text:p text:style-name="P9">1.„Powiatowe służby, inspekcje i straże tworzą:</text:p>
      <text:p text:style-name="P9">1)Komenda Powiatowa Policji w Ropczycach,</text:p>
      <text:p text:style-name="P9">2)Komenda Powiatowa Państwowej Straży Pożarnej w Ropczycach,</text:p>
      <text:p text:style-name="P9">3)Powiatowy Inspektorat Nadzoru Budowlanego,</text:p>
      <text:p text:style-name="P9">4)Powiatowa Stacja Sanitarno-Epidemiologiczna w Ropczycach,</text:p>
      <text:p text:style-name="P9">5)Powiatowy Inspektorat Weterynaryjny w Ropczycach.</text:p>
      <text:p text:style-name="P9">2.Uprawnienia Starosty i Rady Powiatu wobec powiatowych służb, inspekcji i straży określają przepisy ustawowe.</text:p>
      <text:p text:style-name="Text_20_body"> </text:p>
      <text:p text:style-name="P6"><text:span text:style-name="T3">8)</text:span><text:span text:style-name="T4">W §71 ust. 2 i ust. 3 otrzymuje brzmienie:</text:span></text:p>
      <text:p text:style-name="P6">„<text:span text:style-name="T4">2.W przypadku nie uchwalenia budżetu w terminie wymienionym w ust. 1 do czasu uchwalenia budżetu przez radę powiatu, nie później jednak niż do dnia 31 stycznia roku budżetowego, podstawą gospodarki budżetowej jest projekt budżetu powiatu przedłożony radzie powiatu.</text:span></text:p>
      <text:p text:style-name="P8">3.W przypadku nie uchwalenia budżetu w terminie, o którym mowa w ust. 2, Regionalna Izba Obrachunkowa ustala budżet powiatu najpóźniej do końca lutego roku budżetowego. Do dnia ustalenia budżetu przez regionalną Izbę obrachunkową podstawą gospodarki budżetowej jest projekt budżetu, o którym mowa w ust. 2”.</text:p>
      <text:p text:style-name="P6"> </text:p>
      <text:p text:style-name="P6"><text:span text:style-name="T3">9)</text:span><text:span text:style-name="T4">Zmienia się treść załącznika Nr 1 do Statutu Powiatu Ropczycko-Sędziszowskiego, <text:line-break/>w brzmieniu stanowiącym załącznik nr 1 do niniejszej uchwały.</text:span></text:p>
      <text:p text:style-name="Text_20_body"> </text:p>
      <text:p text:style-name="Text_20_body"><text:span text:style-name="T3">§2.</text:span><text:span text:style-name="T4">Wykonanie uchwały powierza się Zarządowi Powiatu.</text:span></text:p>
      <text:p text:style-name="Text_20_body"> </text:p>
      <text:p text:style-name="P6"><text:span text:style-name="T3">§3.</text:span><text:span text:style-name="T4">Uchwała wchodzi w życie po upływie 14 dni od ogłoszenia w Dzienniku Urzędowym Województwa Podkarpackiego.</text:span></text:p>
      <text:p text:style-name="P10"> </text:p>
      <text:p text:style-name="P10"> </text:p>
      <text:p text:style-name="P10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1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Załącznik Nr 1 do uchwały Nr VII/41/2011</text:p>
      <text:p text:style-name="P13">Rady Powiatu Ropczycko-Sędziszowskiego</text:p>
      <text:p text:style-name="P13">z dnia 31 maja 2011 r.</text:p>
      <text:p text:style-name="P14"> </text:p>
      <text:p text:style-name="P14"> </text:p>
      <text:p text:style-name="P14"> </text:p>
      <text:p text:style-name="P14"> </text:p>
      <text:p text:style-name="P15"> </text:p>
      <text:p text:style-name="P16">JEDNOSTKI ORGANIZACYJNE POWIATU</text:p>
      <text:p text:style-name="P14"> </text:p>
      <text:p text:style-name="P14"> </text:p>
      <text:p text:style-name="P14"> </text:p>
      <text:p text:style-name="P14"> </text:p>
      <text:p text:style-name="P17">1.Zespół Opieki Zdrowotnej w Ropczycach.</text:p>
      <text:p text:style-name="P17">2.Powiatowe Centrum Pomocy Rodzinie w Ropczycach.</text:p>
      <text:p text:style-name="P17">3.Dom Pomocy Społecznej dla Dzieci i Młodzieży Niepełnosprawnej Intelektualnie oraz dla Osób Dorosłych Niepełnosprawnych Intelektualnie w Lubzinie.</text:p>
      <text:p text:style-name="P17">4.Dom Pomocy Społecznej im. Jana Pawła II w Rudzie.</text:p>
      <text:p text:style-name="P17">5.Zespół Szkół im. ks. dra Jana Zwierza w Ropczycach.</text:p>
      <text:p text:style-name="P17">6.Zespół Szkół Agro–Technicznych im. Wincentego Witosa w Ropczycach.</text:p>
      <text:p text:style-name="P17">7.Liceum Ogólnokształcące im. Tadeusza Kościuszki w Ropczycach.</text:p>
      <text:p text:style-name="P17">8.Liceum Ogólnokształcące im. ks. Piotra Skargi w Sędziszowie Młp. </text:p>
      <text:p text:style-name="P17">9.Zespół Szkół Zawodowych im. prof. Karola Olszewskiego w Sędziszowie Młp. </text:p>
      <text:p text:style-name="P17">10.Centrum Kształcenia Praktycznego w Ropczycach.</text:p>
      <text:p text:style-name="P17">11.Poradnia Psychologiczno – Pedagogiczna w Ropczycach.</text:p>
      <text:p text:style-name="P17">12.Specjalny Ośrodek Szkolno – Wychowawczy w Ropczycach.</text:p>
      <text:p text:style-name="P17">13.MiędzyszkolnaBursa w Ropczycach.</text:p>
      <text:p text:style-name="P17">14.Powiatowy Urząd Pracy w Ropczycach.</text:p>
      <text:p text:style-name="P18"> </text:p>
      <text:p text:style-name="P1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Black" svg:font-family="'Arial Black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06-01T14:14:08</meta:creation-date>
    <dc:creator>kkubrak</dc:creator>
    <dc:date>2011-06-01T14:17:10</dc:date>
    <dc:language>pl-PL</dc:language>
    <meta:editing-cycles>2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95" meta:word-count="629" meta:character-count="4327"/>
  </office:meta>
</office:document-meta>
</file>