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2pt" fo:font-style="italic"/>
    </style:style>
    <style:style style:name="P5" style:family="paragraph" style:parent-style-name="Text_20_body">
      <style:text-properties style:font-name="Arial1" fo:font-size="14pt" fo:font-weight="bold"/>
    </style:style>
    <style:style style:name="P6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1" fo:font-size="14pt" fo:font-weight="bold"/>
    </style:style>
    <style:style style:name="T2" style:family="text">
      <style:text-properties style:font-name="Arial1" fo:font-weight="bold"/>
    </style:style>
    <style:style style:name="T3" style:family="text">
      <style:text-properties style:font-name="Arial1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VII/42/2011</text:p>
      <text:p text:style-name="P1">Rady Powiatu Ropczycko-Sędziszowskiego</text:p>
      <text:p text:style-name="P2"><text:span text:style-name="T1">z</text:span> <text:span text:style-name="T1">dnia 31 maja 2011 r.</text:span></text:p>
      <text:p text:style-name="P2"> </text:p>
      <text:p text:style-name="P3"><text:span text:style-name="T1">w</text:span> <text:span text:style-name="T1">sprawie uchwalenia Regulaminu Organizacyjnego Starostwa Powiatowego w Ropczycach. </text:span></text:p>
      <text:p text:style-name="Text_20_body"> </text:p>
      <text:p text:style-name="P4">Na podstawie art. 35 ust. 1ustawy z dnia 5 czerwca 1998 r. o samorządzie powiatowym (Dz.U. z 2001 r. Nr 142, poz. 1592 z poźn. zm.)</text:p>
      <text:p text:style-name="Text_20_body"> </text:p>
      <text:p text:style-name="P5">Rada Powiatu Ropczycko-Sędziszowskiego uchwala, co następuje:</text:p>
      <text:p text:style-name="P6"/>
      <text:p text:style-name="P3"><text:span text:style-name="T2">§1.</text:span><text:span text:style-name="T3">Uchwala się Regulamin Organizacyjny Starostwa Powiatowego w Ropczycach, <text:line-break/>w brzmieniu stanowiącym załącznik Nr 1 do niniejszego Regulaminu.</text:span></text:p>
      <text:p text:style-name="Text_20_body"> </text:p>
      <text:p text:style-name="P3"><text:span text:style-name="T2">§2.</text:span><text:span text:style-name="T4">Traci moc uchwała Nr XIV/110/2008 Rady Powiatu Ropczycko-Sędziszowskiego <text:line-break/>z dnia 14 marca 2008 roku z późniejszymi zmianami <text:s/>w sprawie uchwalenia Regulaminu Organizacyjnego Starostwa Powiatowego w Ropczycach.</text:span></text:p>
      <text:p text:style-name="P7"> </text:p>
      <text:p text:style-name="P7"><text:span text:style-name="T5">§3.</text:span>Wykonanie uchwały powierza się Zarządowi Powiatu.</text:p>
      <text:p text:style-name="P7"> </text:p>
      <text:p text:style-name="P8"><text:span text:style-name="T5">§4.</text:span>Uchwała wchodzi w życie z dniem podjęcia.</text:p>
      <text:p text:style-name="P7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06-01T13:28:15</meta:creation-date>
    <dc:creator>kkubrak</dc:creator>
    <dc:date>2011-06-01T14:00:40</dc:date>
    <dc:language>pl-PL</dc:language>
    <meta:editing-cycles>2</meta:editing-cycles>
    <meta:editing-duration>PT17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20" meta:character-count="814"/>
  </office:meta>
</office:document-meta>
</file>