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Black" svg:font-family="'Arial Black'"/>
    <style:font-face style:name="Arial Rounded MT Bold" svg:font-family="'Arial Rounded MT Bold'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8.742cm" fo:margin-right="0cm" fo:text-align="end" style:justify-single-word="false" fo:text-indent="0cm" style:auto-text-indent="false"/>
      <style:text-properties style:font-name="Arial1" fo:font-size="8pt" fo:font-style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 Black" fo:font-size="18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16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Arial Black" fo:font-size="12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Text_20_body">
      <style:paragraph-properties fo:margin-top="0cm" fo:margin-bottom="0.423cm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10" style:family="paragraph" style:parent-style-name="Text_20_body">
      <style:text-properties style:font-name="Arial1" fo:font-size="12pt"/>
    </style:style>
    <style:style style:name="P11" style:family="paragraph" style:parent-style-name="Text_20_body">
      <style:paragraph-properties fo:text-align="justify" style:justify-single-word="false"/>
      <style:text-properties fo:color="#2d2d2d" style:font-name="Arial1" fo:font-size="12pt"/>
    </style:style>
    <style:style style:name="P12" style:family="paragraph" style:parent-style-name="Text_20_body">
      <style:text-properties style:font-name="Arial Rounded MT Bold" fo:font-size="12pt" fo:font-weight="bold"/>
    </style:style>
    <style:style style:name="P13" style:family="paragraph" style:parent-style-name="Text_20_body"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1" fo:font-size="12pt"/>
    </style:style>
    <style:style style:name="P16" style:family="paragraph" style:parent-style-name="Text_20_body">
      <style:paragraph-properties fo:margin-left="1.244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21cm"/>
      <style:text-properties style:font-name="Arial Rounded MT Bold" fo:font-size="12pt" fo:font-weight="bold"/>
    </style:style>
    <style:style style:name="P18" style:family="paragraph" style:parent-style-name="Text_20_body">
      <style:paragraph-properties fo:margin-top="0cm" fo:margin-bottom="0.21cm"/>
    </style:style>
    <style:style style:name="P19" style:family="paragraph" style:parent-style-name="Text_20_body">
      <style:paragraph-properties fo:text-align="justify" style:justify-single-word="false"/>
      <style:text-properties style:font-name="Arial Rounded MT Bold" fo:font-size="12pt" fo:font-weight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1" fo:font-size="12pt"/>
    </style:style>
    <style:style style:name="P22" style:family="paragraph" style:parent-style-name="Text_20_body">
      <style:paragraph-properties fo:margin-left="0.116cm" fo:margin-right="0cm" fo:text-align="justify" style:justify-single-word="false" fo:text-indent="0cm" style:auto-text-indent="false"/>
      <style:text-properties style:font-name="Arial1" fo:font-size="12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Rounded MT Bold" fo:font-size="12pt" fo:font-weight="bold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Rounded MT Bold" fo:font-size="12pt" fo:font-weight="bold"/>
    </style:style>
    <style:style style:name="P29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1" style:family="paragraph" style:parent-style-name="Text_20_body">
      <style:text-properties fo:letter-spacing="-0.016cm"/>
    </style:style>
    <style:style style:name="P3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1" fo:font-size="12pt" fo:letter-spacing="-0.018cm"/>
    </style:style>
    <style:style style:name="P3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1" fo:font-size="12pt" fo:letter-spacing="-0.014cm"/>
    </style:style>
    <style:style style:name="P3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1" fo:font-size="12pt" fo:letter-spacing="-0.016cm"/>
    </style:style>
    <style:style style:name="P36" style:family="paragraph" style:parent-style-name="Text_20_body">
      <style:paragraph-properties fo:margin-top="0.093cm" fo:margin-bottom="0.212cm" fo:text-align="justify" style:justify-single-word="false" fo:background-color="#ffffff">
        <style:background-image/>
      </style:paragraph-properties>
      <style:text-properties style:font-name="Arial1" fo:font-size="12pt" fo:letter-spacing="-0.018cm"/>
    </style:style>
    <style:style style:name="P3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letter-spacing="-0.016cm"/>
    </style:style>
    <style:style style:name="P3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1" fo:font-size="12pt" fo:letter-spacing="-0.012cm"/>
    </style:style>
    <style:style style:name="P3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1" fo:font-size="12pt" fo:letter-spacing="-0.019cm"/>
    </style:style>
    <style:style style:name="P40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41" style:family="paragraph" style:parent-style-name="Text_20_body">
      <style:text-properties fo:color="#2d2d2d"/>
    </style:style>
    <style:style style:name="P42" style:family="paragraph" style:parent-style-name="Text_20_body">
      <style:text-properties fo:color="#2d2d2d" style:font-name="Arial Rounded MT Bold" fo:font-size="12pt" fo:font-weight="bold"/>
    </style:style>
    <style:style style:name="P43" style:family="paragraph" style:parent-style-name="Text_20_body">
      <style:paragraph-properties fo:text-align="justify" style:justify-single-word="false"/>
      <style:text-properties fo:color="#2d2d2d"/>
    </style:style>
    <style:style style:name="P44" style:family="paragraph" style:parent-style-name="Text_20_body">
      <style:paragraph-properties fo:margin-top="0cm" fo:margin-bottom="0.423cm" fo:text-align="justify" style:justify-single-word="false"/>
      <style:text-properties fo:color="#2d2d2d" style:font-name="Arial1" fo:font-size="12pt"/>
    </style:style>
    <style:style style:name="P45" style:family="paragraph" style:parent-style-name="Text_20_body">
      <style:paragraph-properties fo:margin-top="0cm" fo:margin-bottom="0.423cm" fo:text-align="justify" style:justify-single-word="false"/>
      <style:text-properties style:font-name="Arial1" fo:font-size="12pt" fo:font-weight="bold"/>
    </style:style>
    <style:style style:name="P46" style:family="paragraph" style:parent-style-name="Text_20_body">
      <style:paragraph-properties fo:margin-left="1.244cm" fo:margin-right="0cm" fo:text-align="justify" style:justify-single-word="false" fo:text-indent="-1.244cm" style:auto-text-indent="false"/>
    </style:style>
    <style:style style:name="P47" style:family="paragraph" style:parent-style-name="Text_20_body">
      <style:paragraph-properties fo:margin-left="0cm" fo:margin-right="0.018cm" fo:text-align="justify" style:justify-single-word="false" fo:text-indent="0cm" style:auto-text-indent="false"/>
      <style:text-properties style:font-name="Arial1" fo:font-size="12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/>
    </style:style>
    <style:style style:name="P49" style:family="paragraph" style:parent-style-name="Text_20_body">
      <style:paragraph-properties fo:margin-left="0cm" fo:margin-right="0cm" fo:margin-top="0cm" fo:margin-bottom="0.053cm" fo:text-align="justify" style:justify-single-word="false" fo:text-indent="0cm" style:auto-text-indent="false"/>
      <style:text-properties fo:color="#000000"/>
    </style:style>
    <style:style style:name="P50" style:family="paragraph" style:parent-style-name="Text_20_body">
      <style:paragraph-properties fo:margin-left="0cm" fo:margin-right="0cm" fo:margin-top="0cm" fo:margin-bottom="0.053cm" fo:text-align="justify" style:justify-single-word="false" fo:text-indent="0cm" style:auto-text-indent="false"/>
      <style:text-properties fo:color="#000000" style:font-name="Arial1" fo:font-size="12pt"/>
    </style:style>
    <style:style style:name="P51" style:family="paragraph" style:parent-style-name="Text_20_body">
      <style:paragraph-properties fo:margin-left="8.742cm" fo:margin-right="0cm" fo:text-align="justify" style:justify-single-word="false" fo:text-indent="1.249cm" style:auto-text-indent="false"/>
    </style:style>
    <style:style style:name="P52" style:family="paragraph" style:parent-style-name="Text_20_body">
      <style:paragraph-properties fo:margin-left="8.742cm" fo:margin-right="0cm" fo:text-indent="1.249cm" style:auto-text-indent="false"/>
    </style:style>
    <style:style style:name="P53" style:family="paragraph" style:parent-style-name="Text_20_body">
      <style:paragraph-properties fo:margin-left="8.742cm" fo:margin-right="0cm" fo:text-indent="0cm" style:auto-text-indent="false"/>
    </style:style>
    <style:style style:name="T1" style:family="text">
      <style:text-properties style:font-name="Arial Black" fo:font-size="16pt" fo:font-weight="bold"/>
    </style:style>
    <style:style style:name="T2" style:family="text">
      <style:text-properties style:font-name="Arial1"/>
    </style:style>
    <style:style style:name="T3" style:family="text">
      <style:text-properties fo:color="#2d2d2d" style:font-name="Arial1"/>
    </style:style>
    <style:style style:name="T4" style:family="text">
      <style:text-properties fo:color="#000000" style:font-name="Arial1"/>
    </style:style>
    <style:style style:name="T5" style:family="text" style:parent-style-name="Strong_20_Emphasis">
      <style:text-properties fo:color="#2d2d2d" style:font-name="Arial1"/>
    </style:style>
    <style:style style:name="T6" style:family="text">
      <style:text-properties style:font-name="Arial1" fo:font-weight="bold"/>
    </style:style>
    <style:style style:name="T7" style:family="text">
      <style:text-properties style:font-name="Arial Rounded MT Bold" fo:font-weight="bold"/>
    </style:style>
    <style:style style:name="T8" style:family="text">
      <style:text-properties fo:font-weight="bold"/>
    </style:style>
    <style:style style:name="T9" style:family="text">
      <style:text-properties style:font-name="Arial1" fo:font-size="12pt"/>
    </style:style>
    <style:style style:name="T10" style:family="text">
      <style:text-properties fo:color="#000000"/>
    </style:style>
    <style:style style:name="T11" style:family="text">
      <style:text-properties style:font-name="Arial Black" fo:font-weight="bold"/>
    </style:style>
    <style:style style:name="T12" style:family="text">
      <style:text-properties style:font-name="Times New Roman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33% 80%"/>
    </style:style>
    <style:style style:name="T15" style:family="text">
      <style:text-properties style:font-name="Arial Rounded MT Bold" fo:letter-spacing="-0.016cm" fo:font-weight="bold"/>
    </style:style>
    <style:style style:name="T16" style:family="text">
      <style:text-properties style:font-name="Arial1" fo:letter-spacing="-0.016cm" fo:font-weight="bold"/>
    </style:style>
    <style:style style:name="T17" style:family="text">
      <style:text-properties style:font-name="Arial1" fo:letter-spacing="-0.018cm"/>
    </style:style>
    <style:style style:name="T18" style:family="text">
      <style:text-properties style:font-name="Arial1" fo:letter-spacing="-0.019cm"/>
    </style:style>
    <style:style style:name="T19" style:family="text">
      <style:text-properties style:font-name="Arial1" fo:letter-spacing="-0.016cm"/>
    </style:style>
    <style:style style:name="T20" style:family="text">
      <style:text-properties style:font-name="Arial1" fo:letter-spacing="-0.011cm"/>
    </style:style>
    <style:style style:name="T21" style:family="text">
      <style:text-properties style:font-name="Arial1" fo:font-size="11pt"/>
    </style:style>
    <style:style style:name="T22" style:family="text">
      <style:text-properties style:font-name="Arial1" fo:letter-spacing="-0.021cm"/>
    </style:style>
    <style:style style:name="T23" style:family="text">
      <style:text-properties style:font-name="Arial1" fo:letter-spacing="-0.014cm"/>
    </style:style>
    <style:style style:name="T24" style:family="text">
      <style:text-properties fo:color="#ffffff" style:font-name="Arial1"/>
    </style:style>
    <style:style style:name="T25" style:family="text" style:parent-style-name="Strong_20_Emphasis">
      <style:text-properties fo:color="#2d2d2d"/>
    </style:style>
    <style:style style:name="T26" style:family="text" style:parent-style-name="Strong_20_Emphasis">
      <style:text-properties fo:color="#2d2d2d" style:font-name="Arial Rounded MT Bold" fo:font-weight="bold"/>
    </style:style>
    <style:style style:name="T27" style:family="text">
      <style:text-properties fo:color="#2d2d2d" style:font-name="Arial Rounded MT Bold" fo:font-weight="bold"/>
    </style:style>
    <style:style style:name="T28" style:family="text">
      <style:text-properties fo:color="#2d2d2d" style:font-name="Arial1" fo:font-weight="bold"/>
    </style:style>
    <style:style style:name="T29" style:family="text">
      <style:text-properties fo:color="#2d2d2d" style:font-name="Arial1" fo:font-size="11pt"/>
    </style:style>
    <style:style style:name="T30" style:family="text">
      <style:text-properties style:font-name="Times New Roman1" fo:font-size="11pt" fo:font-weight="bold"/>
    </style:style>
    <style:style style:name="T31" style:family="text" style:parent-style-name="Strong_20_Emphasis">
      <style:text-properties fo:color="#000000" style:font-name="Arial Black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chwały Nr VII/42/2011Rady</text:p>
      <text:p text:style-name="P1">Powiatu Ropczycko-Sędziszowskiego</text:p>
      <text:p text:style-name="P1">z dnia 31 maja. 2011 r.</text:p>
      <text:p text:style-name="P2"> </text:p>
      <text:p text:style-name="P3">REGULAMIN ORGANIZACYJNY</text:p>
      <text:p text:style-name="P4">STAROSTWA POWIATOWEGO</text:p>
      <text:p text:style-name="P2"><text:span text:style-name="T1">w</text:span> <text:span text:style-name="T1">ROPCZYCACH</text:span></text:p>
      <text:p text:style-name="P5"> </text:p>
      <text:p text:style-name="P6">ROZDZIAŁ I</text:p>
      <text:p text:style-name="P2"> </text:p>
      <text:p text:style-name="P6">POSTANOWIENIA OGÓLNE</text:p>
      <text:p text:style-name="P5"> </text:p>
      <text:p text:style-name="P5"><text:span text:style-name="T2">§1.</text:span><text:span text:style-name="T2">Regulamin Organizacyjny Starostwa Powiatowego w Ropczycach zwany dalej „Regulaminem” określa organizację i zasady działania Starostwa Powiatowego <text:line-break/>w Ropczycach, zwanego dalej „Starostwem” oraz zakresy spraw załatwianych przez wewnętrzne komórki organizacyjne.</text:span></text:p>
      <text:p text:style-name="P7"/>
      <text:p text:style-name="P8"><text:span text:style-name="T2">§2.</text:span><text:span text:style-name="T2">Starostwo działa na podstawie następujących aktów prawnych:</text:span></text:p>
      <text:p text:style-name="P5"><text:span text:style-name="T3">1)</text:span><text:span text:style-name="T2">Ustawy z dnia 5 czerwca 1998 r. o samorządzie powiatowym </text:span><text:span text:style-name="T4">/ tekst jednolity Dz.U. <text:s text:c="7"/>z 2001 r. Nr 142, poz. 1592 z późn. zm./;</text:span></text:p>
      <text:p text:style-name="P9">2)Ustawy z dnia 24 lipca 1998 r. o zmianie niektórych ustaw określających kompetencje organów administracji publicznejw związku z reformą ustrojową państwa /Dz.U. Nr 106, poz. 668 z póź. zm./;</text:p>
      <text:p text:style-name="P9">3)Ustawy z dnia 13 października 1998 r. Przepisy wprowadzające ustawy reformujące administracje publiczną /Dz.U. Nr 133, poz. 872 z późn. zm./;</text:p>
      <text:p text:style-name="P9">4)Ustawy z dnia 21 listopada 2008 r. o pracownikach samorządowych /Dz.U. <text:line-break/>z 2008 r. Nr 223, poz. 1458 z późn. zm./;</text:p>
      <text:p text:style-name="P9">5)Ustawy z dnia 14 czerwca 1960 r.- Kodeks postępowania administracyjnego (tekst jednolity Dz.U. z 2000 r. Nr 98, poz. 1071 z późn. zm.);</text:p>
      <text:p text:style-name="P5"><text:span text:style-name="T2">6)Rozporządzenia Prezesa Rady Ministrów z</text:span> <text:span text:style-name="T2">dnia 18 stycznia 2011 r. <text:line-break/>w sprawie instrukcji kancelaryjnej, jednolitych rzeczowych wykazów akt oraz instrukcji <text:s text:c="6"/>w sprawie organizacji zakresu działania archiwów zakładowych (Dz. U. <text:line-break/>z 2011 r. nr 14 poz. 67)</text:span><text:span text:style-name="T2">;</text:span></text:p>
      <text:p text:style-name="P9">7)Statutu Powiatu Ropczycko-Sędziszowskiego;</text:p>
      <text:p text:style-name="P9">8)Niniejszego Regulaminu.</text:p>
      <text:p text:style-name="P5"> </text:p>
      <text:p text:style-name="P5"><text:span text:style-name="T2">§3.</text:span><text:span text:style-name="T2">Starostwo jest jednostką budżetową Powiatu Ropczycko-Sędziszowskiego, przy pomocy której Zarząd wykonuje zadania Powiatu.</text:span></text:p>
      <text:p text:style-name="P5"><text:span text:style-name="T2">§4.</text:span><text:span text:style-name="T2">Kierownikiem Starostwa i zwierzchnikiem służbowym pracowników Starostwa jest Starosta.</text:span></text:p>
      <text:p text:style-name="Text_20_body"> </text:p>
      <text:p text:style-name="Text_20_body"><text:span text:style-name="T2">§4.</text:span><text:span text:style-name="T2">Starostwo wykonuje zadania:</text:span></text:p>
      <text:p text:style-name="Text_20_body"><text:span text:style-name="T5">1)</text:span><text:span text:style-name="T3">określone ustawami:</text:span></text:p>
      <text:p text:style-name="Text_20_body"><text:span text:style-name="T3">a</text:span><text:span text:style-name="T3">)zadania własne,<text:line-break/>b)zadania zlecone z zakresu administracji rządowej,<text:line-break/></text:span><text:span text:style-name="T5">2)</text:span><text:span text:style-name="T3">zadania przejęte w drodze porozumień zawartych z organami administracji rządowej i samorządowej;<text:line-break/></text:span><text:span text:style-name="T2">3)inne zadania, w tym określone statutem, uchwałami organów Powiatu <text:line-break/>i zarządzeniami Starosty.</text:span></text:p>
      <text:p text:style-name="Text_20_body"><text:span text:style-name="T3"><text:line-break/></text:span><text:span text:style-name="T2">§5.1.Siedzibą Starostwa jest miasto Ropczyce.</text:span></text:p>
      <text:p text:style-name="P10">2.Starostwo mieści się w budynku przy ul. Konopnickiej 5.</text:p>
      <text:p text:style-name="P2"> </text:p>
      <text:p text:style-name="P6">ROZDZIAŁ II</text:p>
      <text:p text:style-name="Text_20_body"> </text:p>
      <text:p text:style-name="P6">STRUKTURA ORGANIZACYJNA STAROSTWA</text:p>
      <text:p text:style-name="P5"> </text:p>
      <text:p text:style-name="P5"><text:span text:style-name="T2">§6.</text:span><text:span text:style-name="T2">1.Starostwo działa w organizacyjnej strukturze wydziałów, referatów, biur i innych jednostek organizacyjnych, które kompleksowo realizują zadania, do których zostały powołane.</text:span></text:p>
      <text:p text:style-name="P9">2.Wydziały, referaty, biura oraz inne jednostki organizacyjne, każdy w zakresie określonym w regulaminie podejmują działania i prowadzą sprawy związane <text:line-break/>z realizacją zadań Powiatu.</text:p>
      <text:p text:style-name="P9">3.W celu realizacji tematycznych grup zadań w wydziałach mogą zostać wyodrębnione referaty, obejmujące dwa lub więcej stanowiska pracy.</text:p>
      <text:p text:style-name="P11">4.Szczegółową wewnętrzną strukturę wydziałów oraz równorzędnych im komórek organizacyjnych i ich symbole określa Starosta w drodze zarządzenia.</text:p>
      <text:p text:style-name="P11">5.Pracownicy zatrudnieni w referatach i w zamiejscowych biurach są pracownikami merytorycznych wydziałów Starostwa i ponoszą bezpośrednio odpowiedzialność za prawidłowe wykonywanie swoich obowiązków przed dyrektorem wydziału.</text:p>
      <text:p text:style-name="P5"><text:span text:style-name="T3">6.Starosta w drodze zarządzenia może powoływać na czas określony lub nieokreślony pełnomocników ds. realizacji lub koordynacji określonych zadań</text:span> <text:span text:style-name="T2">określając ich zakres działania. </text:span></text:p>
      <text:p text:style-name="P11">7.Etatowy Członek Zarządu Powiatu wykonuje funkcje nadzorcze nad realizacją zadań powiatu, w granicach określonych uchwałą Zarządu Powiatu.</text:p>
      <text:p text:style-name="P9">8.Schemat struktury organizacyjnej Starostwa stanowi załącznik Nr 1 do niniejszego regulaminu.</text:p>
      <text:p text:style-name="P5"> </text:p>
      <text:p text:style-name="P5"><text:span text:style-name="T2">§7</text:span><text:span text:style-name="T6">.</text:span><text:span text:style-name="T2">Wewnętrzne komórki organizacyjne Starostwa zwane dalej wydziałami, referatami <text:s text:c="9"/>i innymi jednostkami organizacyjnymi przy oznakowaniu spraw używają symboli:</text:span></text:p>
      <text:p text:style-name="P5"> </text:p>
      <text:p text:style-name="P5"><text:span text:style-name="T7">1.Wydzia</text:span><text:span text:style-name="T6">ł</text:span><text:span text:style-name="T7">y:</text:span></text:p>
      <text:p text:style-name="Text_20_body"> </text:p>
      <text:p text:style-name="P10">1)Wydział Administracyjno-Organizacyjnyi Kadr - <text:span text:style-name="T8">WO</text:span></text:p>
      <text:p text:style-name="P10">2)Wydział Finansowy - <text:span text:style-name="T8">WF</text:span></text:p>
      <text:p text:style-name="P10">3)Wydział Komunikacji i Transportu - <text:span text:style-name="T8">WK</text:span></text:p>
      <text:p text:style-name="P10">4)Wydział Dróg Powiatowych - <text:span text:style-name="T8">W</text:span><text:span text:style-name="T8">D</text:span></text:p>
      <text:p text:style-name="P10">5)Wydział Rolnictwa, Leśnictwa i Ochrony Środowiska - <text:span text:style-name="T8">W</text:span><text:span text:style-name="T8">R</text:span></text:p>
      <text:p text:style-name="P10">6)Wydział Architektury, Budownictwa i Gospodarki Przestrzennej - <text:span text:style-name="T8">W</text:span><text:span text:style-name="T8">A</text:span></text:p>
      <text:p text:style-name="P10">7)Wydział Geodezji i Gospodarki Gruntami - <text:span text:style-name="T8">W</text:span><text:span text:style-name="T8">G</text:span></text:p>
      <text:p text:style-name="P10">8)Wydział Inwestycji, Remontów i Zamówień Publicznych -<text:span text:style-name="T8">WI</text:span></text:p>
      <text:p text:style-name="P10">9)Wydział Edukacji i Spraw Społecznych -<text:span text:style-name="T8">W</text:span><text:span text:style-name="T8">E </text:span></text:p>
      <text:p text:style-name="Text_20_body"> </text:p>
      <text:p text:style-name="P12">2.Referaty:</text:p>
      <text:p text:style-name="Text_20_body"> </text:p>
      <text:p text:style-name="P10">1)Referat Funduszy Pomocowych i Promocji- <text:span text:style-name="T8">RF</text:span></text:p>
      <text:p text:style-name="P10">2)Referat Spraw Obronnych i Zarządzania Kryzysowego<text:span text:style-name="T8">-RZ</text:span></text:p>
      <text:p text:style-name="P10">3)Referat Powiatowego Ośrodka Dokumentacji Geodezyjnej i Zespół Uzgadniania Dokumentacji Projektowej</text:p>
      <text:p text:style-name="P10">4)Referat Gospodarki Nieruchomościami </text:p>
      <text:p text:style-name="P10">5)Referat Ewidencji Gruntów </text:p>
      <text:p text:style-name="Text_20_body"><text:span text:style-name="T2">6)Referat Komunikacji w Sędziszowie Młp.-</text:span><text:span text:style-name="T6">RK</text:span></text:p>
      <text:p text:style-name="Text_20_body"> </text:p>
      <text:p text:style-name="P12">3.Inne jednostki organizacyjne:</text:p>
      <text:p text:style-name="P13"> </text:p>
      <text:p text:style-name="P10">1)Biuro Rady Powiatu – <text:span text:style-name="T8">BR</text:span></text:p>
      <text:p text:style-name="Text_20_body"><text:span text:style-name="T2">2)Biuro</text:span><text:span text:style-name="T2">Radców Prawnych - </text:span><text:span text:style-name="T6">B</text:span><text:span text:style-name="T6">RP</text:span></text:p>
      <text:p text:style-name="P10">3)Rzecznik Prasowy<text:span text:style-name="T8">- RP</text:span></text:p>
      <text:p text:style-name="P10">4)Powiatowy RzecznikKonsumentów - <text:span text:style-name="T8">OK</text:span></text:p>
      <text:p text:style-name="P10">5)Pełnomocnik ds. Ochrony Informacji niejawnych - <text:span text:style-name="T8">PO</text:span></text:p>
      <text:p text:style-name="P10">6)Audytor wewnętrzny – <text:span text:style-name="T8">AW</text:span></text:p>
      <text:p text:style-name="P10">7)Administrator Bezpieczeństwa Informacji- <text:span text:style-name="T8">ABI</text:span></text:p>
      <text:p text:style-name="P10">8)Biuro Geodezji i Gospodarki Gruntami w Sędziszowie Młp.- <text:span text:style-name="T8">BG</text:span></text:p>
      <text:p text:style-name="P10">9)Inspektor ds. BHP<text:span text:style-name="T8">- BHP</text:span></text:p>
      <text:p text:style-name="P5"> </text:p>
      <text:p text:style-name="P9">4.Symbole akt przypisane poszczególnym komórkom organizacyjnym wchodzą <text:line-break/>w życie z dniem 1 stycznia 2012 roku. Do tego czasu obowiązują symbole akt zgodnie <text:s text:c="5"/>z uchwałą Nr XIV/110/2008 Rady Powiatu Ropczycko-Sędziszowskiego <text:line-break/>z dnia 14 marca 2008 roku w sprawie uchwalenia Regulaminu Organizacyjnego Starostwa Powiatowego w Ropczycach.</text:p>
      <text:p text:style-name="P5"> </text:p>
      <text:p text:style-name="P5"><text:span text:style-name="T2">§8.</text:span><text:span text:style-name="T2">1.Wydziałami kierują dyrektorzy, z wyłączeniem wydziału finansowego, którym kieruje Skarbnik Powiatu.</text:span></text:p>
      <text:p text:style-name="P9">2.Referatami kierują kierownicy referatów.</text:p>
      <text:p text:style-name="P9">3.Pracą biur lub innych jednostek organizacyjnych kierują wyznaczone osoby <text:line-break/>w randze koordynatora.</text:p>
      <text:p text:style-name="P9">4.Starosta w zależności od potrzeb może utworzyć stanowiska zastępców dyrektorów wydziałów.</text:p>
      <text:p text:style-name="P9">5.W komórce organizacyjnej Starostwa, w której nie ma zastępcy dyrektora wydziału, zastępstwo pełni wyznaczony przez Starostę pracownik.</text:p>
      <text:p text:style-name="P5"> </text:p>
      <text:p text:style-name="P9">§9.Dyrektorzy wydziałów:</text:p>
      <text:p text:style-name="P9">1)Zapewniają zgodne z prawem wykonywanie przypisanych wydziałom zadań <text:line-break/>i kompetencji i w tym zakresie ponoszą odpowiedzialność przed Starostą;</text:p>
      <text:p text:style-name="P9">2)Przydzielają pracownikom indywidualne zakresy czynności, określające ich zadania, obowiązki, uprawnienia i zakres odpowiedzialności;</text:p>
      <text:p text:style-name="P9">3)Nadzorują i kontrolują pracę podległych pracowników w zakresie efektywnego wykorzystania czasu pracy, dyscypliny pracy oraz przepisów o przestrzeganiu tajemnicy państwowej i służbowej;</text:p>
      <text:p text:style-name="P9">4)Dokonują oceny pracy pracowników oraz występują z wnioskami o ich wyróżnianie, nagradzanie, awansowanie, karanie;</text:p>
      <text:p text:style-name="P9">5)Wyznaczają stałe lub doraźne zastępstwa na poszczególnych stanowiskach pracy;</text:p>
      <text:p text:style-name="P9">6)Opracowują i umieszczają informacje publiczne z zakresu prowadzonych spraw na stronie Biuletynu Informacji Publicznej;</text:p>
      <text:p text:style-name="P9">7)Opracowują wnioski rzeczowo-finansowe do projektu budżetu powiatu;</text:p>
      <text:p text:style-name="P5"> </text:p>
      <text:p text:style-name="P9">§10.Kierownicy Referatów.</text:p>
      <text:p text:style-name="P9">Zapewniają zgodne z prawem wykonywanie przypisanych referatom zadań <text:line-break/>i kompetencji i w tym zakresie ponoszą odpowiedzialność przed:</text:p>
      <text:p text:style-name="P5"><text:span text:style-name="T2">a</text:span><text:span text:style-name="T2">)Referat Powiatowego Ośrodka Dokumentacji Geodezyjnej i Zespół Uzgadniania Dokumentacji Projektowej, Referat Gospodarki Nieruchomościami, Referat Ewidencji Gruntów i Biuro ds. ewidencji gruntów i budynków w Sędziszowie Młp. przed Dyrektorem Wydziału Geodezji i Gospodarki Gruntami,</text:span></text:p>
      <text:p text:style-name="P5"><text:span text:style-name="T2">b)Referat Komunikacji w Sędziszowie</text:span><text:span text:style-name="T2">Młp. przed Dyrektorem Wydziału Komunikacji <text:line-break/>i Transportu.</text:span></text:p>
      <text:p text:style-name="P5"> </text:p>
      <text:p text:style-name="P6">ROZDZIAŁ III</text:p>
      <text:p text:style-name="Text_20_body"> </text:p>
      <text:p text:style-name="P6">KIEROWANIE DZIAŁALNOŚCIĄ STAROSTWA</text:p>
      <text:p text:style-name="Text_20_body"> </text:p>
      <text:p text:style-name="P9">§11.1.Do zakresu zadań i kompetencji Starosty jako kierownika Starostwa należy: </text:p>
      <text:p text:style-name="P9">1)Organizowanie pracy Starostwa Powiatowego;</text:p>
      <text:p text:style-name="P9">2)Podejmowanie działań zapewniających prawidłową realizację zadań;</text:p>
      <text:p text:style-name="P9">3)Upoważnienie pracowników Starostwa do wydawania w jego imieniu decyzji administracyjnych w indywidualnych sprawach z zakresu administracji publicznej;</text:p>
      <text:p text:style-name="P9">4)Realizacja polityki personalnej w Starostwie;</text:p>
      <text:p text:style-name="P9">5)Wykonywanie uprawnienia zwierzchnika służbowego wobec pracowników Starostwa <text:s text:c="6"/>z zakresu prawa pracy;</text:p>
      <text:p text:style-name="P9">6)Przyjmowanie mieszkańców w sprawach skarg i wniosków;</text:p>
      <text:p text:style-name="P9">7)Wydawanie decyzji w sprawach indywidualnych z zakresu administracji publicznej;</text:p>
      <text:p text:style-name="P9">8)Udzielanie pełnomocnictwa w sprawach należących do jego wyłącznej kompetencji;</text:p>
      <text:p text:style-name="P9">9)Koordynowanie działań związanych z współpracą zagraniczną;</text:p>
      <text:p text:style-name="P9">10)Wykonywanie innych zadań zastrzeżonych dla Starosty ustawami, uchwałami Rady <text:s text:c="7"/>i Zarządu oraz wynikających z postanowień regulaminu organizacyjnego Starostwa.</text:p>
      <text:p text:style-name="P5"> </text:p>
      <text:p text:style-name="P9">2.Starosta bezpośrednio kieruje i nadzoruje zadania oraz sprawy należące do zakresu działania:</text:p>
      <text:p text:style-name="P5"> </text:p>
      <text:p text:style-name="P10">1)Wicestarosty Powiatu;</text:p>
      <text:p text:style-name="P10">2)Etatowego Członka Zarządu Powiatu;</text:p>
      <text:p text:style-name="P10">3)Sekretarza Powiatu;</text:p>
      <text:p text:style-name="P10">4)Skarbnika Powiatu;</text:p>
      <text:p text:style-name="P9">5)Wydziału Geodezji i Gospodarki Gruntami;</text:p>
      <text:p text:style-name="P9">6)Wydziału Architektury, Budownictwa i Gospodarki Przestrzennej;</text:p>
      <text:p text:style-name="P9">7)Wydziału Dróg Powiatowych;</text:p>
      <text:p text:style-name="P10">8)Wydziału Inwestycji, Remontów i Zamówień Publicznych;</text:p>
      <text:p text:style-name="P10">9)Referatu ds. Obronnych i Zarządzania Kryzysowego;</text:p>
      <text:p text:style-name="P10">10)Pełnomocnika ds. Ochrony Informacji Niejawnych;</text:p>
      <text:p text:style-name="P10">11)Audytora Wewnętrznego;</text:p>
      <text:p text:style-name="P10">12)Biura Radców Prawnych;</text:p>
      <text:p text:style-name="P10">13)Powiatowego Rzecznika Konsumentów; </text:p>
      <text:p text:style-name="P10">14)Rzecznika Prasowego;</text:p>
      <text:p text:style-name="P10">15)Inspektora ds. BHP;</text:p>
      <text:p text:style-name="P10">16)Administratora Bezpieczeństwa Informacji.</text:p>
      <text:p text:style-name="Text_20_body"> </text:p>
      <text:p text:style-name="P9">17)Zakresu spraw kadrowych realizowanych w Wydziale Administracyjno-Organizacyjnym i Kadr.</text:p>
      <text:p text:style-name="Text_20_body"> </text:p>
      <text:p text:style-name="P5"><text:span text:style-name="T9">3.Starosta wykonuje czynności w sprawach z zakresu prawa pracy wobec Powiatowego Rzecznika Konsumentów.</text:span></text:p>
      <text:p text:style-name="P9">4.Starosta jest Szefem Obrony Cywilnej Powiatu i jest odpowiedzialny za realizację zadań obrony cywilnej na terenie Powiatu Ropczycko-Sędziszowskiego.</text:p>
      <text:p text:style-name="Text_20_body"> </text:p>
      <text:p text:style-name="P5"><text:span text:style-name="T2">§12.1.Wicestarosta wykonuje zadania i kompetencje w zakresie określonym przez Starostę. </text:span><text:span text:style-name="T2">W czasie nieobecności Starosty lub niemożności wykonywania swej funkcji, zadania i kompetencje w zakresie kierowania Starostwem wykonuje Wicestarosta.</text:span></text:p>
      <text:p text:style-name="P5"> </text:p>
      <text:p text:style-name="P9">2.Wicestarosta bezpośrednio kieruje i nadzoruje zadania oraz sprawy należące do zakresu działania:</text:p>
      <text:p text:style-name="P10">1)Wydziału Komunikacji i Transportu;</text:p>
      <text:p text:style-name="P10">2)Wydziału Edukacji i Spraw Społecznych;</text:p>
      <text:p text:style-name="P10">3)Wydziału Rolnictwa, Leśnictwa i Ochrony Środowiska;</text:p>
      <text:p text:style-name="P10">4)Referatu Funduszy Pomocowych i Promocji; </text:p>
      <text:p text:style-name="P14"> </text:p>
      <text:p text:style-name="P9">§13.1.Etatowy Członek Zarządu Powiatu wykonuje zadania i kompetencje w zakresie określonym przez Zarząd Powiatu. W czasie nieobecności Starosty, Wicestarosty lub niemożności wykonywania przez nich swej funkcji, zadania i kompetencje w zakresie kierowania Starostwem wykonuje Etatowy Członek Zarządu.</text:p>
      <text:p text:style-name="Text_20_body"> </text:p>
      <text:p text:style-name="P10">2.Do zakresu rzeczowego Etatowego Członka Zarządu należy:</text:p>
      <text:p text:style-name="P10">1.Występowanie w imieniu Starosty zgodnie z udzielonymi pełnomocnictwami.</text:p>
      <text:p text:style-name="P10">2.Koordynowanie i nadzorowanie zadań wykonywanych przez:</text:p>
      <text:p text:style-name="P10">1)Powiatowy Urząd Pracy;</text:p>
      <text:p text:style-name="P10">2)Powiatowe Centrum Pomocy Rodzinie;</text:p>
      <text:p text:style-name="P10">3)Domy Pomocy Społecznej.</text:p>
      <text:p text:style-name="Text_20_body"> </text:p>
      <text:p text:style-name="P10">§14.1.Do zakresu rzeczowego <text:span text:style-name="T10">Sekretarza Powiatu</text:span> należy:</text:p>
      <text:p text:style-name="P9">1)Nadzór nad tokiem i terminowością wykonywanych zadań w Starostwie;</text:p>
      <text:p text:style-name="P9">2)Opracowywanie projektów aktów regulujących struktury i zasady działania Starostwa <text:s text:c="5"/>i jego komórek wewnętrznych;</text:p>
      <text:p text:style-name="P9">3)Nadzorowanie toku prac związanych z organizacją posiedzeń zarządu;</text:p>
      <text:p text:style-name="P9">4)Uczestniczenie w posiedzeniach zarządu z głosem doradczym;</text:p>
      <text:p text:style-name="P9">5)Koordynowanie całokształtu zagadnień organizacyjno-technicznych związanych <text:line-break/>z przygotowywaniem i przeprowadzaniem wyborów oraz referendum na terenie Powiatu;</text:p>
      <text:p text:style-name="P9">6)Koordynowanie prac dotyczących przygotowywania i wnoszenia pod obrady rady projektów uchwał i innych materiałów przedstawianych przez zarząd;</text:p>
      <text:p text:style-name="P9">7)Opracowywanie materiałów, informacji i analiz w zakresie kompleksowego programowania, monitorowania i aktualizacji strategii, programów i planów dotyczących rozwoju powiatu;</text:p>
      <text:p text:style-name="P9">8)Inicjowanie i koordynowanie działań związanych z opracowywaniem strategii <text:line-break/>i programów rozwojowych powiatu oraz przygotowywanie kompleksowych materiałów <text:s text:c="6"/>w tym zakresie;</text:p>
      <text:p text:style-name="P9">9)Sporządzanie testamentów;</text:p>
      <text:p text:style-name="P9">10)Koordynowanie zadań w zakresie kontroli zarządczej;</text:p>
      <text:p text:style-name="P9">11)Prowadzenie kontroli realizacji przez poszczególne komórki organizacyjne zaleceń pokontrolnych;</text:p>
      <text:p text:style-name="P9">12)Prowadzenie książki kontroli zewnętrznych starostwa;</text:p>
      <text:p text:style-name="P9">13)Organizacja i wykonywanie zadań powierzonych przez Starostę z zakresu kontroli;</text:p>
      <text:p text:style-name="P9">14)Wykonywanie innych zadań z upoważnienia lub na polecenie Starosty.</text:p>
      <text:p text:style-name="P5"> </text:p>
      <text:p text:style-name="P9">2.<text:span text:style-name="T10">W ramach ww. zakresu obowiązków Sekretarza, uprawniony jest on do:</text:span></text:p>
      <text:p text:style-name="P15">1)Sprawowania kontroli pracy pracowników zatrudnionych w Starostwie oraz wydawania im poleceń służbowych.</text:p>
      <text:p text:style-name="P15">2)Sekretarz Powiatu bezpośrednio kieruje i nadzoruje zadania należące </text:p>
      <text:p text:style-name="P5"><text:span text:style-name="T4">do</text:span><text:span text:style-name="T10"> </text:span><text:span text:style-name="T4">zakresu działania:</text:span></text:p>
      <text:p text:style-name="P15">1)Biura Rady;</text:p>
      <text:p text:style-name="P15">2)Wydziału Spraw Administracyjno-Organizacyjnych i Kadr;</text:p>
      <text:p text:style-name="P5"> </text:p>
      <text:p text:style-name="P9">3.W czasie nieobecności Starosty, Wicestarosty, Etatowego Członka Zarządu Powiatu lub niemożności wykonywania przez nich swej funkcji, zadania i kompetencje w zakresie kierowania Starostwem wykonuje Sekretarz Powiatu.</text:p>
      <text:p text:style-name="Text_20_body"> </text:p>
      <text:p text:style-name="P10">§15.Do zakresu rzeczowego<text:span text:style-name="T10"> Skarbnika Powiatu </text:span>należy:</text:p>
      <text:p text:style-name="P9">1)Zapewnienie realizacji polityki finansowej powiatu;</text:p>
      <text:p text:style-name="P9">2)Wykonywanie określonych przepisami prawa obowiązków w zakresie rachunkowości;</text:p>
      <text:p text:style-name="P9">3)Nadzorowanie prac związanych z opracowywaniem i realizacją budżetu powiatu <text:line-break/>i zapewnienie bieżącej kontroli jego wykonania;</text:p>
      <text:p text:style-name="P9">4)Zapewnienie sporządzania prawidłowej sprawozdawczości budżetowej;</text:p>
      <text:p text:style-name="P9">5)Kontrasygnowanie czynności prawnych skutkujących powstawaniem zobowiązań finansowych powiatu oraz udzielanie upoważnień innym osobom do dokonywania kontrasygnaty;</text:p>
      <text:p text:style-name="P9">6)Sprawowanie bezpośredniego nadzoru i kierowanie wydziałem finansowym starostwa;</text:p>
      <text:p text:style-name="P9">7)Uczestniczenie w posiedzeniach zarządu z głosem doradczym;</text:p>
      <text:p text:style-name="P9">8)Wykonywanie innych zadań zastrzeżonych dla Skarbnika Powiatu.</text:p>
      <text:p text:style-name="P5"> </text:p>
      <text:p text:style-name="P6">ROZDZIAŁ IV</text:p>
      <text:p text:style-name="P2"> </text:p>
      <text:p text:style-name="P6">ZADANIA WSPÓLNE WYDZIAŁÓW</text:p>
      <text:p text:style-name="P5"> </text:p>
      <text:p text:style-name="P9">§16.Do zadań wspólnych wydziałów, referatów i innych komórek organizacyjnych należy <text:s/>w szczególności:</text:p>
      <text:p text:style-name="P16"> </text:p>
      <text:p text:style-name="P9">1)Prowadzenie działalności przypisanej przepisami prawa do właściwości Starosty;</text:p>
      <text:p text:style-name="P9">2)Przygotowywanie projektów uchwał, zarządzeń, porozumień, umów, analiz materiałów <text:s text:c="4"/>i sprawozdań na sesje Rady, posiedzenia Zarządu oraz dla potrzeb Starosty w sprawach wynikających z zakresu działania wydziału, referatu, samodzielnego stanowiska pracy <text:s text:c="6"/>i innych komórek organizacyjnych;</text:p>
      <text:p text:style-name="P9">3)Realizacja zadań wynikających z uchwał rady, zarządu oraz zarządzeń Starosty;</text:p>
      <text:p text:style-name="P9">4)Współuczestniczenie w opracowywaniu zamierzeń rozwojowych powiatu;</text:p>
      <text:p text:style-name="P9">5)Współdziałanie ze Skarbnikiem Powiatu w zakresie opracowywania projektu budżetu;</text:p>
      <text:p text:style-name="P9">6)Rozpatrywanie i załatwianie w porozumieniu z Biurem Rady interpelacji i wniosków radnych;</text:p>
      <text:p text:style-name="P9">7)Prowadzenie postępowania administracyjnego i przygotowywanie decyzji w sprawach indywidualnych oraz wykonywanie zadań wynikających z przepisów o postępowaniu egzekucyjnym w administracji;</text:p>
      <text:p text:style-name="P9">8)Usprawnianie organizacji, metod i form pracy wydziałów oraz podejmowanie działań na rzecz usprawnienia pracy Starostwa;</text:p>
      <text:p text:style-name="P9">9)Przyjmowanie, rozpatrywanie oraz załatwianie skarg i wniosków;</text:p>
      <text:p text:style-name="P9">10)Prowadzenie w zakresie ustalonym przez Starostę kontroli i instruktażu w jednostkach organizacyjnych powiatu;</text:p>
      <text:p text:style-name="P9">11)Współpraca z radnymi oraz komisjami rady w zakresie zadań realizowanych przez wydziały, referaty, samodzielne stanowiska pracy i inne komórki organizacyjne;</text:p>
      <text:p text:style-name="P9">12)Wykonywanie zadań wynikających z ustawy - Prawo zamówień publicznych;</text:p>
      <text:p text:style-name="P9">13)Realizacja zadań obronnych, obrony cywilnej i zarządzania kryzysowego na zasadzie odrębnych przepisów;</text:p>
      <text:p text:style-name="P9">14)Współdziałanie w zakresie realizacji akcji kurierskiej;</text:p>
      <text:p text:style-name="P9">15)Współpraca z wydziałem inwestycji, remontów i zamówień publicznych <text:line-break/>w zakresie wykonywania zadań wynikających z ustawy – Prawo zamówień publicznych;</text:p>
      <text:p text:style-name="P5"><text:span text:style-name="T2">16)</text:span><text:span text:style-name="T2">Prowadzenie i aktualizacja strony internetowej Starostwa oraz współpraca w tym zakresie z poszczególnymi komórkami organizacyjnymi Starostwa, <text:line-break/>a w szczególności z referatem funduszy pomocowych i promocji;</text:span></text:p>
      <text:p text:style-name="P9">17)Merytoryczny nadzór nad treścią danych umieszczanych w Powiatowym Biuletynie Informacji Publicznej, w zakresie swojego działania;</text:p>
      <text:p text:style-name="P9">18)Przestrzeganie ustawy o ochronie danych osobowych i ochronie informacji niejawnych.</text:p>
      <text:p text:style-name="P9">19)Zapewnienie ochrony danych osobowych na każdym etapie ich przetwarzania. 20)Współdziałanie z administratorem bezpieczeństwa danych osobowych oraz przestrzeganie polityki bezpieczeństwa.</text:p>
      <text:p text:style-name="P9">21)Współdziałanie w zakresie przygotowywania i opracowywania wniosków <text:line-break/>o pozyskanie funduszy zewnętrznych, w szczególności środków finansowych z Unii Europejskiej. </text:p>
      <text:p text:style-name="P9">22)Archiwizowanie prowadzonej dokumentacji;</text:p>
      <text:p text:style-name="P5"><text:span text:style-name="T2">23)</text:span><text:span text:style-name="T2">Przygotowywanie Rzecznikowi Prasowemu na jego wniosek pisemnych stanowisk oraz odpowiedzi na krytykę dotyczącą problematyki wchodzącej w zakres działania kierowanego wydziału, referatu oraz innych komórek organizacyjnych.</text:span></text:p>
      <text:p text:style-name="P9">24)Prowadzenie innych spraw wynikających z kompetencji podmiotowej na podstawie obowiązujących przepisów prawa.</text:p>
      <text:p text:style-name="P5"> </text:p>
      <text:p text:style-name="P6">ROZDZIAŁ V</text:p>
      <text:p text:style-name="P2"> </text:p>
      <text:p text:style-name="P6">PODSTAWOWE ZAKRESY DZIAŁANIA KOMÓREK </text:p>
      <text:p text:style-name="P6">ORGANIZACYJNYCH STAROSTWA</text:p>
      <text:p text:style-name="P5"> </text:p>
      <text:p text:style-name="P5"><text:span text:style-name="T7">§17.Do zakresu rzeczowego Wydzia</text:span><text:span text:style-name="T6">ł</text:span><text:span text:style-name="T7">u Administracyjno-Organizacyjnego <text:line-break/>i Kadr nale</text:span><text:span text:style-name="T6">ż</text:span><text:span text:style-name="T7">y:</text:span></text:p>
      <text:p text:style-name="P5"><text:span text:style-name="T7">1.</text:span><text:span text:style-name="T7">W zakresie organizacji i zarz</text:span><text:span text:style-name="T11">ą</text:span><text:span text:style-name="T7">dzania.</text:span></text:p>
      <text:p text:style-name="P5"> </text:p>
      <text:p text:style-name="P9">1)Opracowywanie regulaminu pracy oraz kontrola jego realizacji;</text:p>
      <text:p text:style-name="P9">2)Wdrażanie i nadzorowanie stosowania instrukcji kancelaryjnej, archiwalnej <text:line-break/>i jednolitego rzeczowego wykazu akt;</text:p>
      <text:p text:style-name="P9">3)Realizowanie wyznaczonych przez Sekretarza Powiatu zadań związanych <text:s text:c="21"/>z opracowaniem Statutu Powiatu oraz aktów regulujących struktury i zasady działania Starostwa i jego komórek wewnętrznych;</text:p>
      <text:p text:style-name="P9">4)Prowadzenie zbioru upoważnień i pełnomocnictw do załatwiania spraw <text:line-break/>w imieniu starosty;</text:p>
      <text:p text:style-name="P9">5)Prowadzenie zbioru porozumień spraw powierzonych innym jednostkom;</text:p>
      <text:p text:style-name="P9">6)Zapewnienie obsługi organizacyjno-technicznej posiedzeń zarządu powiatu;</text:p>
      <text:p text:style-name="P9">7)Prowadzenie rejestru skarg i wniosków, opracowywanie analiz w tym zakresie;</text:p>
      <text:p text:style-name="P9">8)Organizacja i nadzór nad załatwianiem   skarg i wniosków obywateli oraz przyjęć interesantów, w tym prowadzenie rejestru skarg i wniosków oraz opracowywanie analiz;</text:p>
      <text:p text:style-name="P9">9)Prowadzenie zbioru dokumentów związanych z przynależnością powiatu do związków;</text:p>
      <text:p text:style-name="P9">10)Opracowywanie projektów i prowadzenie rejestru zarządzeń starosty i innych aktów <text:s text:c="6"/>i dokumentów wewnętrznych zgodnie z postanowieniami niniejszego regulaminu;</text:p>
      <text:p text:style-name="P9">11)Prowadzenie rejestru porozumień i umów;</text:p>
      <text:p text:style-name="P9">12)Współpraca z radcami prawnymi;</text:p>
      <text:p text:style-name="P9">13)Prowadzenie zbioru Dzienników Ustaw, Monitorów Polskich i Dzienników Urzędowych oraz ewidencji aktów prawa miejscowego;</text:p>
      <text:p text:style-name="P9">14)Prowadzenie obsługi narad organizowanych przez Starostę;</text:p>
      <text:p text:style-name="P9">15)Prowadzenie spraw związanych z przyjmowaniem oświadczeń majątkowych członków zarządu powiatu, sekretarza powiatu, skarbnika powiatu, kierowników jednostek organizacyjnych powiatu oraz osób wydających decyzje administracyjne <text:line-break/>z upoważnienia Starosty;</text:p>
      <text:p text:style-name="P9">16)Prowadzenie biblioteki  Starostwa;</text:p>
      <text:p text:style-name="P9">17)Prenumerata i rozdzielnictwo wydawnictw urzędowych i prasy;</text:p>
      <text:p text:style-name="P9">18)Realizacja spraw wynikających z zadań i obowiązków Starosty jako administratora danych osobowych.</text:p>
      <text:p text:style-name="P9">19)Prowadzenie sekretariatu Starosty i Wicestarosty;</text:p>
      <text:p text:style-name="P9">20)Realizowanie zadań związanych z funkcjami reprezentacyjnymi Starosty, <text:line-break/>a zwłaszcza organizowanie jego kontaktów i narad z organami rządowymi <text:line-break/>i samorządowymi oraz organizacjami politycznymi, społecznymi, itp.;</text:p>
      <text:p text:style-name="P9">21)Prowadzenie kancelarii Starostwa;</text:p>
      <text:p text:style-name="P9">22)Administrowanie strukturą podmiotowej strony Biuletynu Informacji Publicznej Starostwa.</text:p>
      <text:p text:style-name="P17">2.W zakresie spraw obywatelskich.</text:p>
      <text:p text:style-name="P9">1)Realizacja zadań związanych z przeprowadzaniem wyborów samorządowych <text:line-break/>i referendum;</text:p>
      <text:p text:style-name="P10">2)Kierowanie do pracy inwalidów wojennych i wojskowych;</text:p>
      <text:p text:style-name="P9">3)Prowadzenie spraw związanych z wyrażeniem zgody na rozwiązanie przez zakład pracy stosunku pracy z inwalidą wojennym i wojskowym oraz kombatantem i inną osobą uprawnioną w okresie 2 lat przed osiągnięciem wieku uprawniającego do wcześniejszego przejścia na emeryturę;</text:p>
      <text:p text:style-name="P9">4)Świadczenie pomocy w przygotowywaniu udokumentowanych wniosków <text:line-break/>o przyznanie w drodze wyjątku emerytur i rent;</text:p>
      <text:p text:style-name="P9">5)Przygotowywanie pozwoleń na przeprowadzenie zbiórek publicznych na obszarze powiatu lub jego części obejmującej więcej niż jedną gminę;</text:p>
      <text:p text:style-name="P9"><text:bookmark text:name="tblContainer"/>6)Przyjmowanie zgłoszeń o znalezieniu rzeczy zagubionych, przechowywanie tych rzeczy oraz poszukiwanie osób uprawnionych do ich odbioru;</text:p>
      <text:p text:style-name="P5"><text:span text:style-name="T2">7)Organizowanie przewozu zwłok osób zmarłych organizowanie przewozu zwłok osób zmarłych lub zabitych w miejscach publicznych do zakładu medycyny </text:span><text:span text:style-name="T2">sądowej lub najbliższego szpitala mającego prosektorium celem ustalenia przyczyny zgonu;</text:span></text:p>
      <text:p text:style-name="P9">8)Przygotowanie zezwoleń na sprowadzenie zwłok, szczątków i prochów <text:line-break/>z obcego państwa;</text:p>
      <text:p text:style-name="P9">9)Organizacja na terenie Powiatu obchodu rocznic w celu upamiętnienia walki <text:line-break/>o niepodległość Polski oraz uczczenia pamięci ofiar wojny i okresu wojennego.</text:p>
      <text:p text:style-name="P17">3.W zakresie spraw kadrowych.</text:p>
      <text:p text:style-name="P9">1)Prowadzenie akt i spraw osobowych pracowników Starostwa i kierowników jednostek organizacyjnych powoływanych przez Starostę z wyłączeniem dyrektorów Szkół <text:s text:c="16"/>i placówek oświatowych;</text:p>
      <text:p text:style-name="P9">2.Współudział w planowaniu i realizacja wydatków osobowych Starostwa;</text:p>
      <text:p text:style-name="P9">3)Przygotowanie projektów dotyczących zaszeregowań, awansów, nagród, dodatków funkcyjnych, stażowych, itp. oraz dokumentacji dotyczącej spraw płacowych <text:line-break/>i wyróżnień;</text:p>
      <text:p text:style-name="P9">4)Prowadzenie spraw związanych z naborem na wolne stanowiska pracy;</text:p>
      <text:p text:style-name="P9">5)Załatwianie spraw związanych z odpowiedzialnością porządkową i dyscyplinarną pracowników;</text:p>
      <text:p text:style-name="P9">6)Rozpatrywanie skarg i roszczeń wynikających ze stosunku pracy;</text:p>
      <text:p text:style-name="P9">7)Załatwianie spraw rentowych i emerytalnych pracowników;</text:p>
      <text:p text:style-name="P9">8)Sporządzanie sprawozdań dotyczących zatrudnienia;</text:p>
      <text:p text:style-name="P9">9)Prowadzenie spraw socjalnych pracowników;</text:p>
      <text:p text:style-name="P9">10)Współpraca z Powiatowym Urzędem Pracy;</text:p>
      <text:p text:style-name="P9">11)Koordynowanie szkoleń, dokształcania i doskonalenia zawodowego pracowników;</text:p>
      <text:p text:style-name="P9">12)Prowadzenie spraw związanych z praktykami uczniowskimi i studenckimi odbywanymi w starostwie;</text:p>
      <text:p text:style-name="P9">13)Organizowanie prac związanych z dokonywaniem oceny pracowników Starostwa;</text:p>
      <text:p text:style-name="P9">14)Organizacja służby przygotowawczej dla nowo przyjętych pracowników.</text:p>
      <text:p text:style-name="P9">15)Przygotowywanie projektu zasad wynagradzania pracowników samorządowych zatrudnionych w jednostkach organizacyjnych powiatu;</text:p>
      <text:p text:style-name="P9">16)Prowadzenie spraw związanych z odznaczeniami państwowymi i resortowymi;</text:p>
      <text:p text:style-name="P18"><text:span text:style-name="T7">4.W zakresie spraw administracyjnych i obs</text:span><text:span text:style-name="T6">ł</text:span><text:span text:style-name="T7">ugi.</text:span></text:p>
      <text:p text:style-name="Text_20_body"><text:span text:style-name="T12">1)</text:span><text:span text:style-name="T2">Prowadzenie archiwum Starostwa;</text:span></text:p>
      <text:p text:style-name="P10">2)Administrowanie budynkami Starostwa;</text:p>
      <text:p text:style-name="P10">3)Nadzór nad utrzymaniem czystości i porządku w pomieszczeniach biurowych <text:line-break/>i sanitarnych w budynku Starostwa;</text:p>
      <text:p text:style-name="P10">4)Zapewnienie łączności telefonicznej i faksowej oraz kontrola w tym zakresie;</text:p>
      <text:p text:style-name="P9">5)Prowadzenie spraw związanych z eksploatacją samochodów służbowych <text:line-break/>i nadzór w tym zakresie;</text:p>
      <text:p text:style-name="P9">6)Załatwianie całokształtu spraw związanych z pieczęciami urzędowymi, nagłówkowymi <text:s text:c="5"/>i tablicami;</text:p>
      <text:p text:style-name="P10">7)Zaopatrzenie w meble i sprzęt biurowy;</text:p>
      <text:p text:style-name="P9">8)Prowadzenie spraw związanych z zaopatrzeniem materiałowo-technicznym oraz konserwacją wyposażenia Starostwa;</text:p>
      <text:p text:style-name="P10">9)Dekoracja i flagowanie budynku Starostwa;</text:p>
      <text:p text:style-name="P10">10)Zabezpieczenie informacji wizualnej w Starostwie;</text:p>
      <text:p text:style-name="P5"><text:span text:style-name="T2">11)Planowanie i realizacja wydatków związanych z obsługą techniczno-administracyjną Starostwa.</text:span> </text:p>
      <text:p text:style-name="P18"><text:span text:style-name="T7">5.</text:span><text:span text:style-name="T7">W zakresie informatyzacji Starostwa.</text:span></text:p>
      <text:p text:style-name="P10">1)Realizowanie prac związanych z komputeryzacją Starostwa;</text:p>
      <text:p text:style-name="P9">2)Planowanie i zakup sprzętu komputerowego wraz z oprogramowaniem do obsługi informatycznej zadań Starostwa;</text:p>
      <text:p text:style-name="P10">3)Administrowanie siecią informatyczną;</text:p>
      <text:p text:style-name="P10">4)Nadzór nad eksploatacją sprzętu komputerowego i oprogramowania;</text:p>
      <text:p text:style-name="P10">5)Prowadzenie ewidencji sprzętu i oprogramowania;</text:p>
      <text:p text:style-name="P10">6)Proponowanie kierunków modernizacji eksploatowanych systemów;</text:p>
      <text:p text:style-name="P9">7)Wyszukiwanie, opiniowanie i zakup oprogramowania dla potrzeb poszczególnych komórek organizacyjnych Starostwa;</text:p>
      <text:p text:style-name="P10">8) Wdrażanie i nadzór zabezpieczeń systemów informatycznych.</text:p>
      <text:p text:style-name="Text_20_body"> </text:p>
      <text:p text:style-name="Text_20_body"><text:span text:style-name="T7">§18.Do zakresu rzeczowego Wydzia</text:span><text:span text:style-name="T6">ł</text:span><text:span text:style-name="T7">u Finansowego nale</text:span><text:span text:style-name="T6">ż</text:span><text:span text:style-name="T7">y:</text:span></text:p>
      <text:p text:style-name="P5"> </text:p>
      <text:p text:style-name="P9">1)Opracowywanie projektu budżetu powiatu oraz dokonywanie analiz wykonania budżetu;</text:p>
      <text:p text:style-name="P9">2)Nadzorowanie prawidłowości opracowywania i zatwierdzania planów finansowych jednostek powiatowych;</text:p>
      <text:p text:style-name="P9">3)Windykacja należności budżetowych Starostwa i Skarbu Państwa;</text:p>
      <text:p text:style-name="P9">4)Sporządzanie sprawozdań finansowych z wykonania budżetu;</text:p>
      <text:p text:style-name="P9">5)Prowadzenie rachunkowości budżetu powiatu oraz gospodarki finansowej Powiatu zgodnie z obowiązującymi przepisami i zasadami;</text:p>
      <text:p text:style-name="P9">6)Prowadzenie sprawozdawczości i ocena realizacji wykorzystania przydzielonych środków;</text:p>
      <text:p text:style-name="P9">7)Prowadzenie dokumentacji płacowej i świadczeń z ubezpieczenia społecznego;</text:p>
      <text:p text:style-name="P9">8)Prowadzenie obsługi kasowej Starostwa;</text:p>
      <text:p text:style-name="P9">9)Prowadzenie kontroli finansowej;</text:p>
      <text:p text:style-name="P9">10)Gospodarowanie środkami finansowymi Funduszu Rehabilitacyjnego Osób Niepełnosprawnych;</text:p>
      <text:p text:style-name="P9">11)Współdziałanie z bankami i organami skarbowymi;</text:p>
      <text:p text:style-name="P9">12)Opracowywanie projektów przepisów wewnętrznych dotyczących prowadzenia rachunkowości;</text:p>
      <text:p text:style-name="P9">13)Przygotowywanie zasad prowadzenia i rozliczenia inwentaryzacji;</text:p>
      <text:p text:style-name="P5"><text:span text:style-name="T2">14)</text:span><text:span text:style-name="T2">Prowadzenie ewidencji środków trwałych Starostwa; </text:span></text:p>
      <text:p text:style-name="P9">15)Likwidacja zużytych mebli i sprzętu biurowego.</text:p>
      <text:p text:style-name="P5"> </text:p>
      <text:p text:style-name="P5"><text:span text:style-name="T7">§19.</text:span><text:span text:style-name="T7">Do zakresu rzeczowego Wydzia</text:span><text:span text:style-name="T6">ł</text:span><text:span text:style-name="T7">u Komunikacji i Transportu nale</text:span><text:span text:style-name="T6">ż</text:span><text:span text:style-name="T7">y:</text:span></text:p>
      <text:p text:style-name="Text_20_body"> </text:p>
      <text:p text:style-name="P19">1.W zakresie ruchu drogowego:</text:p>
      <text:p text:style-name="P5"> </text:p>
      <text:p text:style-name="P9">1)Czasowa i stała rejestracja pojazdów;</text:p>
      <text:p text:style-name="P9">2)Wydawanie decyzji o nadaniu cech identyfikacyjnych pojazdu;</text:p>
      <text:p text:style-name="P9">3)Wydawanie decyzji o dokonaniu zmian konstrukcyjnych zmieniających rodzaj pojazdu i innych zmian konstrukcyjnych pojazdów;</text:p>
      <text:p text:style-name="P9">4)Dokonywanie w dowodach rejestracyjnych adnotacji o ustanowieniu zastawu rejestrowego na pojeździei innych adnotacji przewidzianych prawem ;</text:p>
      <text:p text:style-name="P9">5)Wyrejestrowanie pojazdów;</text:p>
      <text:p text:style-name="P9">6)Czasowe wycofanie pojazdu z ruchu;</text:p>
      <text:p text:style-name="P9">7)Kierowanie pojazdów w uzasadnionych przypadkach na dodatkowe badania techniczne; </text:p>
      <text:p text:style-name="P9">8)Wydawanie zaświadczeń potwierdzających wpis do rejestru przedsiębiorców prowadzących stacje kontroli pojazdów i prowadzenie rejestru;</text:p>
      <text:p text:style-name="P9">9)Sprawowanie nadzoru nad stacjami kontroli pojazdów;</text:p>
      <text:p text:style-name="P9">10)Wydawanie decyzji o zakazie prowadzenia przez przedsiębiorcę stacji kontroli pojazdów;</text:p>
      <text:p text:style-name="P9">11)Wydawanie i cofanie uprawnień do wykonywania badań technicznych pojazdów;</text:p>
      <text:p text:style-name="P9">12)Wydawanie, zatrzymywanie i cofanieuprawnień do kierowania pojazdami;</text:p>
      <text:p text:style-name="P9">13)Dokonywanie wpisów w prawach jazdy potwierdzających uzyskanie kwalifikacji wstępnej lub szkolenia okresowego;</text:p>
      <text:p text:style-name="P9">14)Wydawanie decyzji o skierowaniu osób posiadających uprawnienia do kierowania pojazdami na kontrolne badania lekarskie;</text:p>
      <text:p text:style-name="P9">15)Wydawanie decyzji na kontrolne sprawdzenie kwalifikacji kierowcy;</text:p>
      <text:p text:style-name="P9">16)Wydawanie legitymacji instruktora i prowadzenie ewidencji instruktorów;</text:p>
      <text:p text:style-name="P9">17)Skreślanie instruktora z ewidencji w przypadkach określonych ustawą;</text:p>
      <text:p text:style-name="P9">18)Wydawanie zaświadczeń potwierdzających wpis dorejestru przedsiębiorców prowadzących ośrodek szkolenia kierowców i prowadzenie rejestru;</text:p>
      <text:p text:style-name="P9">19)Sprawowanie nadzoru nad szkoleniem kierowców;</text:p>
      <text:p text:style-name="P9">20)Wydawanie decyzji o zakazie prowadzenia przez przedsiębiorcę ośrodka szkolenia kierowców;</text:p>
      <text:p text:style-name="P9">21)Wyznaczanie jednostek do usuwania pojazdów z drogi w przypadkach określonych ustawą;</text:p>
      <text:p text:style-name="P9">22)Wyznaczanie jednostek prowadzących parking strzeżony na którym umieszcza się pojazdy usunięte z drogi w przypadkach określonych w ustawie;</text:p>
      <text:p text:style-name="P9">23)Realizacja zadań związanych z ustaleniem wysokości opłat za usunięcie pojazdu z drogi i parkowanie na parkingu strzeżonym;</text:p>
      <text:p text:style-name="P9">24)Występowanie do sądu z wnioskiem o orzeczenie przepadku pojazdu na rzecz powiatu w przypadkach określonych ustawą;</text:p>
      <text:p text:style-name="P9">25)Wydawanie kart parkingowych dla osób niepełnosprawnych i placówek zajmujących się opieką, rehabilitacją lub edukacją osób niepełnosprawnych;</text:p>
      <text:p text:style-name="P9">26)Powoływanie komisji weryfikacyjnej do sprawdzania kwalifikacji egzaminatora na prawo jazdy kat. T.</text:p>
      <text:p text:style-name="P5"> </text:p>
      <text:p text:style-name="P5"><text:span text:style-name="T7">2.</text:span><text:span text:style-name="T7">W zakresie Transportu.</text:span></text:p>
      <text:p text:style-name="P5"> </text:p>
      <text:p text:style-name="P9">1)Koordynacja i aktualizacja rozkładów jazdy przewoźników wykonujących zarobkowy przewóz osób pojazdami samochodowymi w regularnym transporcie drogowym;</text:p>
      <text:p text:style-name="P9">2)Ograniczenie obowiązku przewozu ze względu na potrzeby obronności lub bezpieczeństwa państwa lub w wypadku klęski żywiołowej;</text:p>
      <text:p text:style-name="P9">3)Udzielenie, odmowa udzielenia, zmiana lub cofnięcie licencji na wykonywanie krajowego transportu drogowego rzeczy ;</text:p>
      <text:p text:style-name="P9">4)Udzielenie, odmowa udzielenia, zmiana lub cofnięcie licencji na wykonywanie krajowego transportu drogowego osób;</text:p>
      <text:p text:style-name="P9">5)Udzielenie, odmowa udzielenia lub zmiany zezwoleń na wykonywanie przewozu osób w krajowym transporcie drogowym – przewozy regularne, regularne specjalne, wahadłowe - na terenie powiatu;</text:p>
      <text:p text:style-name="P9">6)Wydawanie zaświadczeńi wypisów z zaświadczeń na przewozy drogowe osób lub rzeczyna potrzeby własne w ruchu krajowym ;</text:p>
      <text:p text:style-name="P9">7)Opracowanie analizy sytuacji rynkowej w zakresie regularnego przewozu osób na terenie powiatu;</text:p>
      <text:p text:style-name="P9">8)Przeprowadzanie kontroli przedsiębiorców, którym wydano licencję, zaświadczenie lub zezwolenie w zakresie zgodności wykonywania transportu drogowego lub przewozów na potrzeby własne z przepisami ustawy i warunkami udzielonej licencji, zezwolenia lub zaświadczenia;</text:p>
      <text:p text:style-name="P9">9)Powoływanie komisji egzaminacyjnych do przeprowadzania egzaminów z zakresu transportu drogowego taksówką;</text:p>
      <text:p text:style-name="P9">10)Zadania realizowane na podstawie ustawy - ustawa o ubezpieczeniach obowiązkowych, Ubezpieczeniowym Funduszu Gwarancyjnym i Polskim Biurze Ubezpieczycieli Komunikacyjnych, to przeprowadzanie kontroli zawarcia umów obowiązkowego ubezpieczenia odpowiedzialności cywilnej;</text:p>
      <text:p text:style-name="P9">11)Organizowanie publicznego transportu drogowego;</text:p>
      <text:p text:style-name="P10">12)Wykonywanie innych zadań zgodnie z właściwością rzeczową Wydziału.</text:p>
      <text:p text:style-name="P5"> </text:p>
      <text:p text:style-name="P5"><text:span text:style-name="T7">§20.</text:span><text:span text:style-name="T7">Do zakresu rzeczowego Wydzia</text:span><text:span text:style-name="T6">ł</text:span><text:span text:style-name="T7">u Dróg Powiatowych nale</text:span><text:span text:style-name="T6">ż</text:span><text:span text:style-name="T7">y:</text:span></text:p>
      <text:p text:style-name="P20"> </text:p>
      <text:p text:style-name="Text_20_body"><text:span text:style-name="T7">1.W zakresie obowi</text:span><text:span text:style-name="T6">ą</text:span><text:span text:style-name="T7">zków zarz</text:span><text:span text:style-name="T6">ą</text:span><text:span text:style-name="T7">dcy drogi.</text:span></text:p>
      <text:p text:style-name="Text_20_body"> </text:p>
      <text:p text:style-name="P9">1)Opracowywanie projektów planów rozwoju sieci drogowej oraz bieżące informowanie o tych planach organów właściwych do sporządzania miejscowych planów zagospodarowania przestrzennego;</text:p>
      <text:p text:style-name="P9">2)Opracowywanie projektów planów finansowania budowy, przebudowy, remontu, utrzymania i ochrony dróg oraz drogowych obiektów inżynierskich;</text:p>
      <text:p text:style-name="P9">3)Pełnienie funkcji inwestora;</text:p>
      <text:p text:style-name="P9">4)Utrzymanie nawierzchni drogi, chodników, drogowych obiektów inżynierskich, urządzeń zabezpieczających ruch i innych urządzeń związanych z drogą;</text:p>
      <text:p text:style-name="P21">5)Realizacja zadań w zakresie inżynierii ruchu;</text:p>
      <text:p text:style-name="P9">6)Przygotowanie infrastruktury drogowej dla potrzeb obronnych oraz wykonywanie innych zadań na rzecz obronności kraju;</text:p>
      <text:p text:style-name="P21">7)Koordynacja robót w pasie drogowym;</text:p>
      <text:p text:style-name="P9">8)Wydawanie zezwoleń na zajęcie pasa drogowego i zjazdy z dróg oraz pobieranie opłat <text:s text:c="3"/>i kar pieniężnych;</text:p>
      <text:p text:style-name="P9">9)Prowadzenie ewidencji dróg, obiektów mostowych, tuneli, przepustów i promów oraz udostępnianie ich na żądanie uprawnionym organom;</text:p>
      <text:p text:style-name="P9">10)Sporządzanie informacji o drogach publicznych oraz przekazywanie ich Generalnemu Dyrektorowi Dróg Krajowych i Autostrad;</text:p>
      <text:p text:style-name="P9">11)Przeprowadzanie okresowych kontroli stanu dróg i drogowych obiektów inżynierskich oraz przepraw promowych, ze szczególnym uwzględnieniem ich wpływu na stan bezpieczeństwa ruchu drogowego;</text:p>
      <text:p text:style-name="P9">12)Wykonywanie robót interwencyjnych, robót utrzymaniowych i zabezpieczających;</text:p>
      <text:p text:style-name="P21">13)Przeciwdziałanie niszczeniu dróg przez ich użytkowników;</text:p>
      <text:p text:style-name="P9">14)Przeciwdziałanie niekorzystnym przeobrażeniom środowiska mogącym powstać lub powstającym w następstwie budowy lub utrzymania dróg;</text:p>
      <text:p text:style-name="P9">15)Wprowadzanie ograniczeń lub zamykanie dróg i drogowych obiektów inżynierskich dla ruchu oraz wyznaczanie objazdów drogami różnej kategorii, gdy występuje bezpośrednie zagrożenie bezpieczeństwa osób lub mienia;</text:p>
      <text:p text:style-name="P9">16)Dokonywanie okresowych pomiarów ruchu drogowego;</text:p>
      <text:p text:style-name="P9">17)Utrzymywanie zieleni przydrożnej, w tym sadzenie i usuwanie drzew oraz krzewów;</text:p>
      <text:p text:style-name="P9">18)Nabywanie nieruchomości pod pasy drogowe dróg publicznych i gospodarowanie nimi w ramach posiadanego prawa do tych nieruchomości;</text:p>
      <text:p text:style-name="P9">19)Nabywanie nieruchomości innych niż wymienione w pkt 18 na potrzeby zarządzania drogami i gospodarowanie nimi w ramach posiadanego do nich prawa;</text:p>
      <text:p text:style-name="P9">20)Zarządzanie i utrzymywanie kanałów technologicznych i pobieranie opłat;</text:p>
      <text:p text:style-name="P9">21)Opiniowanie projektów decyzji o warunkach zabudowy oraz decyzji o ustaleniu lokalizacji inwestycji celu publicznego – w odniesieniu do obszarów przyległych do pasa drogowego;</text:p>
      <text:p text:style-name="P9">22)Uzgadnianie projektu planów zagospodarowania przestrzennego, jeżeli sposób zagospodarowania gruntów przyległych do pasa drogowego lub zmiana tego sposobu mogą mieć wpływ na ruch drogowy lub samą drogę;</text:p>
      <text:p text:style-name="P21">23)Koordynacja i nadzór nad zimowym utrzymaniem dróg i ulic powiatowych.</text:p>
      <text:p text:style-name="P5"> </text:p>
      <text:p text:style-name="P5"><text:span text:style-name="T7">2.W zakresie zarz</text:span><text:span text:style-name="T6">ą</text:span><text:span text:style-name="T7">dzania ruchem na drogach powiatowych i gminnych. </text:span></text:p>
      <text:p text:style-name="P5"> </text:p>
      <text:p text:style-name="P9">1)Rozpatrywanie projektów organizacji ruchu i wniosków dotyczących zmian organizacji ruchu;</text:p>
      <text:p text:style-name="P9">2)Opracowywanie (zlecanie opracowania) projektów organizacji ruchu uwzględniających wnioski wynikające z przeprowadzonych analiz organizacji i bezpieczeństwa ruchu;</text:p>
      <text:p text:style-name="P9">3)Zatwierdzanie organizacji ruchu na podstawie złożonych projektów;</text:p>
      <text:p text:style-name="P9">4)Przekazywanie projektów organizacji ruchu do realizacji i pełnienie nadzoru <text:line-break/>w zakresie zgodności wykonywania z zatwierdzoną organizacją ruchu;</text:p>
      <text:p text:style-name="P9">5)Prowadzenie ewidencji zatwierdzonych i przechowywanych projektów organizacji ruchu;</text:p>
      <text:p text:style-name="P9">6)Prowadzenie kontroli prawidłowości zastosowania i funkcjonowania znaków drogowych;</text:p>
      <text:p text:style-name="P9">7)Współpraca w zakresie organizacji ruchu i jego bezpieczeństwa z innymi organami zarządzającymi, zarządami dróg i kolei, Policją oraz innymi jednostkami;</text:p>
      <text:p text:style-name="P5"> </text:p>
      <text:p text:style-name="P19">3.W zakresie inwestycji drogowych. </text:p>
      <text:p text:style-name="P22">1)Opracowywanie wniosków aplikacyjnych wraz z wymaganymi załącznikami wymaganych do pozyskania pozabudżetowych środków finansowych ze źródeł krajowych i zagranicznych w tym programów współfinansowanych ze środków Unii Europejskiej;</text:p>
      <text:p text:style-name="P22">2)Przeprowadzanie procesu przedinwestycyjnego polegającego na uzyskaniu niezbędnych uzgodnień, opinii, pozwoleń oraz współdziałanie w tym zakresie <text:line-break/>z innymi komórkami organizacyjnymi starostwa i innych jednostek państwowych <text:line-break/>i samorządowych;</text:p>
      <text:p text:style-name="P22">3)Koordynowanie i nadzór nad prawidłowym przebiegiem realizowanych inwestycji drogowych;</text:p>
      <text:p text:style-name="P22">4)Przygotowywanie dokumentów związanych z rozliczaniem, prowadzeniem bieżącej sprawozdawczości i monitoringu zrealizowanych inwestycji drogowych;</text:p>
      <text:p text:style-name="P22">5)Opracowywanie w porozumieniu z radcą prawnym projektów umów i porozumień w zakresie współpracy przy realizacji inwestycji drogowych z jednostkami lokalnego samorządu terytorialnego.</text:p>
      <text:p text:style-name="P5"><text:span text:style-name="T7">§21.</text:span><text:span text:style-name="T7">Do zakresu rzeczowego Wydzia</text:span><text:span text:style-name="T6">ł</text:span><text:span text:style-name="T7">u Rolnictwa, Le</text:span><text:span text:style-name="T6">ś</text:span><text:span text:style-name="T7">nictwa i Ochrony </text:span><text:span text:style-name="T6">Ś</text:span><text:span text:style-name="T7">rodowiska nale</text:span><text:span text:style-name="T6">ż</text:span><text:span text:style-name="T7">y:</text:span></text:p>
      <text:p text:style-name="Text_20_body"> </text:p>
      <text:p text:style-name="P5"><text:span text:style-name="T7">1.W zakresie ochrony </text:span><text:span text:style-name="T6">ś</text:span><text:span text:style-name="T7">rodowiska.</text:span></text:p>
      <text:p text:style-name="P5"> </text:p>
      <text:p text:style-name="P9">1)Sporządzanie projektu powiatowego programu ochrony środowiska;</text:p>
      <text:p text:style-name="P9">2)Sporządzanie radzie powiatu projektu raportu z wykonywania powiatowego programu ochrony środowiska;</text:p>
      <text:p text:style-name="P9">3)Udostępnianie informacji o środowisku i jego ochronie oraz prowadzenie publicznie dostępnych wykazów danych o dokumentach;</text:p>
      <text:p text:style-name="P9">4)Prowadzenie dostępnych baz danych: badania jakości gleby i ziemi, rejestru zawierające informacje o terenach, na których stwierdzono przekroczenie standardów jakości gleby lub ziemi;</text:p>
      <text:p text:style-name="P9">5)Opiniowanie programu ochrony środowiska;</text:p>
      <text:p text:style-name="P9">6)Wydawanie decyzji o środowiskowych uwarunkowaniach w przypadku scalania, wymiany lub podziału gruntów;</text:p>
      <text:p text:style-name="P9">7)Nakładanie na władający powierzchnią ziemi podmiot obowiązek prowadzenia pomiarów zawartości substancji w glebie lub ziemi;</text:p>
      <text:p text:style-name="P9">8)Prowadzenie okresowych badań jakości gleby lub ziemi;</text:p>
      <text:p text:style-name="P9">9)Przygotowywanie radzie powiatu projektu programu działań dostosowujących poziom hałasu do poziomów dopuszczalnych;</text:p>
      <text:p text:style-name="P9">10)Wydawanie decyzji o dopuszczalnym poziomie hałasu;</text:p>
      <text:p text:style-name="P9">11)Utworzenie obszaru ograniczonego użytkowania dla przedsięwzięcia mogącego znacząco oddziaływać na środowisko;</text:p>
      <text:p text:style-name="P5"><text:span text:style-name="T2">12)Nakładanie w drodze decyzji na prowadzącego instalację lub użytkownika urządzenia</text:span><text:span text:style-name="T2">obowiązku prowadzenia pomiarów wielkości emisji;</text:span></text:p>
      <text:p text:style-name="P9">13)Przyjmowanie zgłoszenia instalacji, z której emisja nie wymaga pozwolenia, mogącą negatywnie oddziaływać na środowisko;</text:p>
      <text:p text:style-name="P9">14)Nakładanie w drodze decyzji na zarządzającego drogą, linią kolejową obowiązku prowadzenia pomiarów poziomów substancji lub energii wprowadzanych do środowiska; </text:p>
      <text:p text:style-name="P9">15)Udzielanie pozwolenia: zintegrowanego, na wprowadzanie gazów i pyłów do powietrza, na wytwarzanie odpadów, wprowadzanie ścieków do wód lub do ziemi;</text:p>
      <text:p text:style-name="P9">16)Dokonywanie (raz na 5 lat) analizy wydanego pozwolenia zintegrowanego;</text:p>
      <text:p text:style-name="P9">17)Przeprowadzanie postępowania kompensacyjnego prowadzącego do wydania pozwolenia na wprowadzanie gazów lub pyłów do powietrza na obszarze, na którym zostały przekroczone standardy jakości powietrza;</text:p>
      <text:p text:style-name="P9">18)Zobowiązanie prowadzącego instalację do sporządzenia i przedłożenia przeglądu ekologicznego;</text:p>
      <text:p text:style-name="P9">19)Nakładanie obowiązków na podmiot negatywnie oddziałujący na środowisko;</text:p>
      <text:p text:style-name="P9">20)Zobowiązanie podmiotu korzystającego ze środowiska do uiszczania kwoty pieniężnej na rzecz właściwego funduszu ochrony środowiska;</text:p>
      <text:p text:style-name="P9">21)Sprawowanie kontroli przestrzegania i stosowania przepisów o ochronie środowiska;</text:p>
      <text:p text:style-name="P9">22)Uzgadnianie projektu decyzji o warunkach zabudowy w zakresie osuwania się mas ziemnych.</text:p>
      <text:p text:style-name="P19">2.W zakresie gospodarki odpadami.</text:p>
      <text:p text:style-name="P23"> </text:p>
      <text:p text:style-name="P24">1)Opracowanie projektu powiatowego planu gospodarki odpadami;</text:p>
      <text:p text:style-name="P24">2)Opiniowanie gminnego planu odpadami;</text:p>
      <text:p text:style-name="P25">3)Zobowiązanie posiadaczy odpadów, którzy uzyskali zezwolenie na prowadzenie działalności w zakresie odzysku, unieszkodliwiania, zbierania lub transport odpadów do niezwłocznego zaniechania naruszeń ustawy oraz cofnięcia zezwolenia;</text:p>
      <text:p text:style-name="P25">4)Wstrzymanie działalności wytwórcy odpadów w przypadku nie przestrzegania zezwoleń i naruszeń przepisów;</text:p>
      <text:p text:style-name="P25">5)Wydawanie zezwoleń na prowadzenie działalności w zakresie odzysku lub unieszkodliwiania odpadów, po zasięgnięciu opinii wójta, burmistrza lub prezydenta miasta;</text:p>
      <text:p text:style-name="P24">6)Udzielanie zezwoleń na prowadzenie działalności w zakresie zbierania i transportu odpadów;</text:p>
      <text:p text:style-name="P25">7)Udzielanie pozwoleń na wytwarzanie odpadów – wydawanie decyzji zatwierdzających program gospodarki odpadami niebezpiecznymi;</text:p>
      <text:p text:style-name="P25">8)Udzielanie pozwoleń na wytwarzanie odpadów lub decyzji zatwierdzającej program gospodarki odpadami niebezpiecznymi łącznie z zezwoleniem na prowadzenie działalności w zakresie odzysku, unieszkodliwiania, zbierania lub transportu odpadów;</text:p>
      <text:p text:style-name="P25">9)Udzielanie zezwoleń na prowadzenie działalności w zakresie odzysku lub unieszkodliwiania odpadów łącznie z zezwoleniem na prowadzenie działalności <text:line-break/>w zakresie zbierania lub transportu odpadów;</text:p>
      <text:p text:style-name="P25">10)Przyjmowanie informacji o wytwarzanych odpadach i sposobach gospodarowania nimi;</text:p>
      <text:p text:style-name="P24">11)Udzielanie decyzji o zamknięciu składowiska odpadów;</text:p>
      <text:p text:style-name="P25">12)Zobowiązanie w drodze decyzji zarządzających składowiskami odpadów do przedłożenia przeglądu ekologicznego;</text:p>
      <text:p text:style-name="P25">13)Zobowiązanie zarządzającego składowiskiem odpadów do wystąpienia <text:line-break/>z wnioskiem o pozwolenie na zmianę sposobu użytkowania obiektu budowlanego lub jego części lub o wydanie pozwolenia na budowę składowiska odpadów;</text:p>
      <text:p text:style-name="P25">14)Przyjmowanie informacji o odpadach powstałych w wyniku poważnej awarii lub poważnej awarii przemysłowej;</text:p>
      <text:p text:style-name="P25">15)Nakładanie na wytwórcę odpadów z wypadków – obowiązków zagospodarowania odpadów.</text:p>
      <text:p text:style-name="P26"> </text:p>
      <text:p text:style-name="P27">3.W zakresie geologii i górnictwa.</text:p>
      <text:p text:style-name="P26"> </text:p>
      <text:p text:style-name="P25">1)Udzielanie koncesji na poszukiwanie, rozpoznanie i wydobywanie kopalin pospolitych na powierzchni do 2 ha i z wydobyciem rocznym do 20 000 m³;</text:p>
      <text:p text:style-name="P25">2)Przenoszenie koncesji, za zgodą przedsiębiorcy na rzecz innego podmiotu;</text:p>
      <text:p text:style-name="P25">3)Odmawianie udzielenia koncesji;</text:p>
      <text:p text:style-name="P25">4)Cofanie koncesji w razie upadłości przedsiębiorcy;</text:p>
      <text:p text:style-name="P25">5)Zezwolenia, w drodze decyzji na zmianę kryteriów bilansowości;</text:p>
      <text:p text:style-name="P25">6)Zmienianie koncesji bez odszkodowania;</text:p>
      <text:p text:style-name="P25">7)Zobowiązanie w drodze decyzji, do wykonywania obmiaru wyrobisk;</text:p>
      <text:p text:style-name="P25">8)Ustalanie w drodze decyzji, opłaty eksploatacyjnej w razie wydobywania kopalin bez wymaganej koncesji lub z rażącym naruszeniem jej warunków;</text:p>
      <text:p text:style-name="P25">9)Wstrzymanie działalności zakładu (koncesji).</text:p>
      <text:p text:style-name="P26"> </text:p>
      <text:p text:style-name="P27">4.W zakresie ochrony przyrody.</text:p>
      <text:p text:style-name="P26"> </text:p>
      <text:p text:style-name="P25">1)Popularyzowanie ochrony przyrody w społeczeństwie;</text:p>
      <text:p text:style-name="P25">2)Opiniowanie zamierzeń utworzenia parku krajobrazowego;</text:p>
      <text:p text:style-name="P25">3)Wydawanie decyzji na wycinkę drzew na działkach gminnych;</text:p>
      <text:p text:style-name="P25">4)Prowadzenie rejestru zwierząt egzotycznych;</text:p>
      <text:p text:style-name="P25">5)Przygotowywanie decyzji o nadawaniu osobom fizycznym uprawnień opiekunów przyrody.</text:p>
      <text:p text:style-name="P23"> </text:p>
      <text:p text:style-name="P23"><text:span text:style-name="T7">5.W zakresie le</text:span><text:span text:style-name="T6">ś</text:span><text:span text:style-name="T7">nictwa i </text:span><text:span text:style-name="T6">ł</text:span><text:span text:style-name="T7">owiectwa.</text:span></text:p>
      <text:p text:style-name="P23"> </text:p>
      <text:p text:style-name="P25">1)Prowadzenie wszelkich prac związanych z nadzorem nad gospodarką leśną <text:line-break/>w lasach nie stanowiących własności Skarbu Państwa;</text:p>
      <text:p text:style-name="P25">2)Wykonywanie czynności związanych ze zmianą lasu na użytek rolny w odniesieniu do lasów nie stanowiących własności Skarbu Państwa;</text:p>
      <text:p text:style-name="P25">3)Wykonywanie czynności związanych ze zmianą gruntu rolnego na las, zalesionych w ramach Programu Rozwoju Obszarów Wiejskich;</text:p>
      <text:p text:style-name="P25">4)Przygotowywanie propozycji o przyznaniu dotacji na częściowe lub całkowite pokrycie kosztów zalesienia gruntów nie stanowiących Skarbu Państwa;</text:p>
      <text:p text:style-name="P25">5)Zlecanie wykonania planów urządzenia lasów należących do osób fizycznych i rozpatrywanie zastrzeżeń wnoszonych do tych planów po ich wykonaniu;</text:p>
      <text:p text:style-name="P25">6)Kontrolowanie wykonywania zadań określonych w zatwierdzonych uproszczonych planach urządzenia lasów nie stanowiących własności Skarbu Państwa;</text:p>
      <text:p text:style-name="P25">7)Przygotowywanie decyzji nakazujących wykonywanie określonych obowiązków <text:line-break/>i zadań właścicielowi lasu nie stanowiącego własności Skarbu Państwa;</text:p>
      <text:p text:style-name="P25">8)Przygotowywanie opinii Starosty nadleśnictwom w zakresie rocznego planu zalesiania gruntów nie stanowiących własności Skarbu Państwa;</text:p>
      <text:p text:style-name="P25">9)Prowadzenie innych spraw przypisanych Staroście określonych w ustawie <text:line-break/>o lasach;</text:p>
      <text:p text:style-name="P25">10)Przygotowywanie zezwoleń, w poszczególnych przypadkach, na odstępstwa od zakazu płoszenia, chwytania, przetrzymywania, ranienia i zabijania zwierzyny;</text:p>
      <text:p text:style-name="P25">11)Prowadzenie spraw związanych z wydzierżawieniem obwodów łowieckich na wniosek Polskiego Związku Łowieckiego;</text:p>
      <text:p text:style-name="P25">12)Naliczanie czynszu dzierżawnego dla Kół Łowieckich;</text:p>
      <text:p text:style-name="P25">13)Przygotowywanie zezwoleń na odłów lub odstrzał redukcyjny zwierzyny <text:line-break/>w przypadku zagrożenia prawidłowego funkcjonowania obiektów produkcyjnych <text:line-break/>i użyteczności publicznej;</text:p>
      <text:p text:style-name="P25">14)Prewencja i przeciwdziałanie kłusownictwu.</text:p>
      <text:p text:style-name="P23"> </text:p>
      <text:p text:style-name="P23"><text:span text:style-name="T7">6.W zakresie gospodarki wodnej, ochrony wód i gospodarki </text:span><text:span text:style-name="T6">ś</text:span><text:span text:style-name="T7">ciekowej.</text:span></text:p>
      <text:p text:style-name="P23"> </text:p>
      <text:p text:style-name="P25">1)Ustalanie w drodze decyzji linii brzegu dla wód innych niż wody graniczne <text:line-break/>i śródlądowe drogi wodne;</text:p>
      <text:p text:style-name="P25">2)Załatwianie spraw dotyczących wprowadzania, w drodze uchwały Rady Powiatu, powszechnego korzystania z wód;</text:p>
      <text:p text:style-name="P25">3)Nakazanie, w drodze decyzji, usunięcia drzew lub krzewów z wałów przeciwpowodziowych oraz przywrócenia stanu poprzedniego, w przypadku wykonania na wale przeciwpowodziowym lub w jego pobliżu robót lub innych czynności utrudniających ochronę przeciwpowodziową; </text:p>
      <text:p text:style-name="P25">4)Wydawanie pozwoleń wodnoprawnych;</text:p>
      <text:p text:style-name="P25">5)Ustanawianie stref ochrony bezpośredniej ujęć wód;</text:p>
      <text:p text:style-name="P25">6)Zatwierdzenie instrukcji utrzymywania systemu urządzeń melioracji wodnej; </text:p>
      <text:p text:style-name="P25">7)Dokonywanie (raz na 4 lata) przeglądu ustaleń pozwoleń wodnoprawnych;</text:p>
      <text:p text:style-name="P25">8)Stwierdzenie wygaśnięcia, cofnięcia lub ograniczenia pozwolenia wodnoprawnego oraz o przeniesieniu prawa własności urządzenia wodnego na własność właściciela wody; </text:p>
      <text:p text:style-name="P25">9)Wzywanie do usunięcia zaniedbań w zakresie gospodarki wodnej, w wyniku których może powstać stan zagrażający życiu lub zdrowiu ludzi, zwierząt bądź środowisku; </text:p>
      <text:p text:style-name="P25">10)Zwracanie uwagi na konieczność podwyższania wysokości składek lub innych świadczeń na rzecz spółki wodnej;</text:p>
      <text:p text:style-name="P25">11)Ustalanie wysokości i rodzaju świadczeń do ponoszenia przez osoby nie będące członkami spółki wodnej;</text:p>
      <text:p text:style-name="P25">12)Sprawowanie nadzoru i kontroli nad działalnością spółek wodnych;</text:p>
      <text:p text:style-name="P25">13)Orzekanie o nieważności uchwał organów spółki oraz wstrzymywanie spółki wodnej;</text:p>
      <text:p text:style-name="P25">14)Rozwiązywanie zarządu spółki wodnej, w przypadku naruszenia prawa oraz rozwiązywanie spółki wodnej;</text:p>
      <text:p text:style-name="P25">15)Wyznaczanie oraz ustalanie wynagrodzenia likwidatora spółki wodnej;</text:p>
      <text:p text:style-name="P25">16)Orzekanie o wygaśnięciu pozwoleń wodnoprawnych na pobór wody lub na wprowadzenie ścieków do wód lub do ziemi;</text:p>
      <text:p text:style-name="P25">17)Współdziałanie z organami administracji samorządowej i rządowej w zakresie gospodarki wodnej, ochrony wód i gospodarki ściekowej;</text:p>
      <text:p text:style-name="P25">18)Wprowadzanie postępowania egzekucyjnego w sprawach należących do Wydziału.</text:p>
      <text:p text:style-name="P23"> </text:p>
      <text:p text:style-name="P28">7.W zakresie rozwoju wsi i rolnictwa.</text:p>
      <text:p text:style-name="P23"> </text:p>
      <text:p text:style-name="P25">1)Realizowanie polityki państwa w zakresie rozwoju wsi i rolnictwa;</text:p>
      <text:p text:style-name="P25">2)Promowanie nowoczesnych form produkcji rolnej oraz przetwórstwa rolno-spożywczego;</text:p>
      <text:p text:style-name="P25">3)Załatwienie spraw w zakresie organizacji hodowli i rozrodu zwierząt gospodarskich;</text:p>
      <text:p text:style-name="P25">4)Współdziałanie z właściwym organem Inspekcji Weterynaryjnej w zakresie zwalczania chorób zakaźnych zwierząt;</text:p>
      <text:p text:style-name="P25">5)Załatwianie spraw w zakresie ochrony roślin uprawnych;</text:p>
      <text:p text:style-name="P25">6)Monitorowanie programów z zakresu rolnictwa w celu umożliwienia bardziej efektywnego wdrażania rozwiązań służących rozwoju rolnictwa, a zwłaszcza ekologicznego i wprowadzania postępu rolniczego;</text:p>
      <text:p text:style-name="P25">7)Współpracowanie z przedsiębiorcami i instytucjami działającymi na rzecz rozwoju rolnictwa;</text:p>
      <text:p text:style-name="P25">8)Realizowanie zadań w zakresie rybactwa śródlądowego;</text:p>
      <text:p text:style-name="P25">9)Wydawanie kart wędkarskich i kart łowiectwa podwodnego;</text:p>
      <text:p text:style-name="P25">10)Rejestracja sprzętu pływającego, służącego do połowu ryb;</text:p>
      <text:p text:style-name="P25">11)Udzielanie pomocy w funkcjonowaniu Społecznej Straży Rybackiej;</text:p>
      <text:p text:style-name="P26"><text:span text:style-name="T9">12)Wykonywanie innych zadań zgodnie z właściwością rzeczową wydziału.</text:span></text:p>
      <text:p text:style-name="P5"> </text:p>
      <text:p text:style-name="P5"><text:span text:style-name="T7">§22.</text:span><text:span text:style-name="T7">Do zakresu rzeczowego Wydzia</text:span><text:span text:style-name="T6">ł</text:span><text:span text:style-name="T7">u Architektury, Budownictwa <text:line-break/>i Gospodarki Przestrzennej nale</text:span><text:span text:style-name="T6">ż</text:span><text:span text:style-name="T7">y.</text:span></text:p>
      <text:p text:style-name="P5"> </text:p>
      <text:p text:style-name="P9">1)Wykonywanie zadań związanych ze sprawowaniem nadzoru i kontroli nad przestrzeganiem przepisów prawa budowlanego w zakresie:</text:p>
      <text:p text:style-name="P5"><text:span text:style-name="T2">a</text:span><text:span text:style-name="T2">)zgodności zagospodarowania terenu z ustaleniami wynikającymi <text:line-break/>z miejscowych planów zagospodarowania przestrzennego oraz wymaganiami ochrony środowiska,</text:span></text:p>
      <text:p text:style-name="P5"><text:span text:style-name="T2">b</text:span><text:span text:style-name="T2">)zapewnienia warunków bezpieczeństwa ludzi i mienia w rozwiązaniach przyjętych <text:s text:c="9"/>w projektach budowlanych oraz przy wykonywaniu robót budowlanych,</text:span></text:p>
      <text:p text:style-name="P5"><text:span text:style-name="T2">c</text:span><text:span text:style-name="T2">)zgodności rozwiązań architektoniczno-budowlanych z przepisami techniczno-budowlanymi, obowiązującymi Polskimi Normami oraz zasadami wiedzy technicznej,</text:span></text:p>
      <text:p text:style-name="P5"><text:span text:style-name="T2">d</text:span><text:span text:style-name="T2">)właściwego wykonywania samodzielnych funkcji technicznych w budownictwie,</text:span></text:p>
      <text:p text:style-name="P5"><text:span text:style-name="T2">e</text:span><text:span text:style-name="T2">)stosowania wyrobów budowlanych;</text:span></text:p>
      <text:p text:style-name="P9">2)Kontrolowanie posiadania przez osoby wykonujące samodzielne funkcje techniczne <text:s text:c="6"/>w budownictwie uprawnień do pełnienia tych funkcji;</text:p>
      <text:p text:style-name="P9">3)Prowadzenie spraw związanych z udzielaniem bądź odmową zgody na odstępstwo od przepisów techniczno-budowlanych;</text:p>
      <text:p text:style-name="P9">4)Przygotowywanie decyzji o pozwoleniu na budowę;</text:p>
      <text:p text:style-name="P9">5)Przyjmowanie zgłoszeń o zamiarze budowy oraz wykonywania robót budowlanych nie objętych obowiązkiem uzyskania pozwolenia na budowę;</text:p>
      <text:p text:style-name="P9">6)Wnoszenie sprzeciwu w sprawie budowy oraz wykonywania robót budowlanych <text:line-break/>i nakładanie obowiązku uzyskania pozwolenia na budowę;</text:p>
      <text:p text:style-name="P9">7)Przyjmowanie zgłoszeń rozbiórki nie objętej obowiązkiem uzyskania pozwolenia oraz żądanie przedstawienia danych o obiekcie budowlanym lub danych dotyczących prowadzenia robót rozbiórkowych;</text:p>
      <text:p text:style-name="P9">8)Nakładanie obowiązku uzyskania pozwolenia na rozbiórkę;</text:p>
      <text:p text:style-name="P9">9)Nakładanie obowiązku usunięcia nieprawidłowości w projekcie budowlanym; </text:p>
      <text:p text:style-name="P9">10)Zatwierdzanie projektu budowlanego;</text:p>
      <text:p text:style-name="P9">11)Odmowa udzielenia pozwolenia na budowę w przypadku rozpoczęcia robót budowlanych przed nadaniem decyzji o pozwoleniu na budowę klauzuli ostateczności;</text:p>
      <text:p text:style-name="P9">12)Prowadzenie rejestru decyzji o pozwoleniu na budowę, przechowywanie <text:line-break/>i archiwizowanie dokumentów objętych pozwoleniem na budowę;</text:p>
      <text:p text:style-name="P9">13)Stwierdzenie wygaśnięcia decyzji o pozwoleniu na budowę;</text:p>
      <text:p text:style-name="P29">14)<text:span text:style-name="T13">Odmowa zatwierdzania projektu budowlanego i udzielenia pozwolenia na budowę, jeżeli na terenie, którego dotyczy projekt zagospodarowania, znajduje się obiekt budowlany, w stosunku do którego orzeczono nakaz rozbiórki;</text:span></text:p>
      <text:p text:style-name="P30">15)Przygotowywanie decyzji o przeniesieniu pozwolenia na budowę na rzecz innego podmiotu;</text:p>
      <text:p text:style-name="P9">16)Nakładanie obowiązku geodezyjnego wyznaczania w terenie i wykonania geodezyjnej inwentaryzacji powykonawczej w stosunku do obiektów wymagających zgłoszenia;</text:p>
      <text:p text:style-name="P9">17)Rozstrzyganie o niezbędności wejścia do sąsiedniego budynku, lokalu lub nieruchomości oraz warunków korzystania z tego budynku, lokalu lub nieruchomości;</text:p>
      <text:p text:style-name="P9">18)Przyjmowanie zgłoszeń zmiany sposobu użytkowania obiektu budowlanego;</text:p>
      <text:p text:style-name="P9">19)Niezwłoczne przekazywanie organowi nadzoru budowlanego kopii decyzji, postanowień, zgłoszeń wynikających z prawa budowlanego, zawiadamianie <text:line-break/>o stwierdzonych nieprawidłowościach przy wykonywaniu robót budowlanych lub utrzymaniu obiektów budowlanych;</text:p>
      <text:p text:style-name="P9">20)Niezwłoczne przekazywanie organowi podatkowemu wydanych decyzji <text:line-break/>o pozwoleniu na budowę;</text:p>
      <text:p text:style-name="P9">21)Uczestniczenie na wezwanie organów nadzoru budowlanego w czynnościach inspekcyjnych i kontrolnych oraz udostępnianie wszelkich dokumentów i informacji związanych z tymi czynnościami;</text:p>
      <text:p text:style-name="P9">22)Przygotowywanie pozwoleń na budowę składowisk odpadów;</text:p>
      <text:p text:style-name="P9">23)Uzgadnianie rozwiązań projektowych obiektów usytuowanych na terenach zamkniętych w zakresie:</text:p>
      <text:p text:style-name="P5"><text:span text:style-name="T2">a</text:span><text:span text:style-name="T2">)linii zabudowy oraz elewacji obiektów budowlanych projektowanych od strony dróg, ulic, placów i innych miejsc publicznych,</text:span></text:p>
      <text:p text:style-name="P5"><text:span text:style-name="T2">b</text:span><text:span text:style-name="T2">)przebiegu i charakterystyki technicznej dróg, linii komunikacyjnych oraz sieci uzbrojenia terenu wyprowadzonych poza granicę terenu zamkniętego, a także podłączeń tych obiektów do sieci użytku publicznego;</text:span></text:p>
      <text:p text:style-name="P9">24)Prowadzenie analiz i studiów z zakresu zagospodarowania przestrzennego, odnoszących się do obszaru powiatu i zagadnień jego rozwoju;</text:p>
      <text:p text:style-name="P9">25)Opiniowanie projektów planów zagospodarowania przestrzennego województwa;</text:p>
      <text:p text:style-name="P9">26)Potwierdzanie - w drodze zaświadczeń - spełnienia wymagań o samodzielności lokali mieszkalnych lub użytkowych dla celów ustanowienia odrębnej własności lokali;</text:p>
      <text:p text:style-name="P9">27)Potwierdzanie powierzchni użytkowej i wyposażenia technicznego domu jednorodzinnego dla celów dodatku mieszkaniowego;</text:p>
      <text:p text:style-name="P9">28)Poświadczanie oświadczeń zamawiającego wykonanie robót dotyczących infrastruktury towarzyszącej budownictwu mieszkaniowemu dla celów podatku od towarów i usług;</text:p>
      <text:p text:style-name="P9">29)Gromadzenie i przechowywanie planów miejscowych zagospodarowania przestrzennego;</text:p>
      <text:p text:style-name="P9">30)Gromadzenie i przechowywanie studium uwarunkowań i kierunków zagospodarowania przestrzennego gmin;</text:p>
      <text:p text:style-name="P9">31)Przygotowywanie opinii do projektów planów zagospodarowania przestrzennego województwa;</text:p>
      <text:p text:style-name="P9">32)Przyjmowanie inwentaryzacji geodezyjnych powykonawczych sieci uzbrojenia terenu wykonanych niezgodnie z zatwierdzonym projektem budowlanym i zalecanie ponownego uzgodnienia w Zespole Uzgadniania Dokumentacji Projektowych;</text:p>
      <text:p text:style-name="P9">33)Współdziałanie z Wojewódzkim Urzędem Ochrony Zabytków w sprawie opiniowania rozwiązań projektowych dot. obiektów zabytkowych lub obiektów usytuowanych w strefie ochrony konserwatorskiej;</text:p>
      <text:p text:style-name="P9">34)Opracowywanie w trybie ustawy o szczególnych zasadach przygotowania <text:line-break/>i realizacji inwestycji w zakresie dróg publicznych decyzji:</text:p>
      <text:p text:style-name="P5"><text:span text:style-name="T2">a</text:span><text:span text:style-name="T2">)zezwoleń na realizację inwestycji drogowych;</text:span></text:p>
      <text:p text:style-name="P5"><text:span text:style-name="T2">b</text:span><text:span text:style-name="T2">)pozwoleń na użytkowanie;</text:span></text:p>
      <text:p text:style-name="P9">35)Prowadzenie rejestru decyzji zezwoleń na realizację inwestycji drogowych, przechowywanie i archiwizowanie dokumentów objętych zezwoleniem;</text:p>
      <text:p text:style-name="P5"><text:span text:style-name="T2">36)P</text:span><text:span text:style-name="T2">rzyjmowanie zgłoszeń o zamiarze odbudowy obiektów liniowych uszkodzonych <text:s text:c="9"/>w wyniku działania żywiołu, z wyjątkiem linii kolejowych o znaczeniu państwowym określonych na podstawie ustawy o transporcie kolejowym;</text:span></text:p>
      <text:p text:style-name="P9">37)Przyjmowanie zgłoszeń o zamiarze odbudowy obiektów budowlanych uszkodzonych <text:s text:c="3"/>w wyniku działania żywiołu o kubaturze mniejszej niż 1000 m<text:span text:style-name="T14">3</text:span> i nie wyższych niż 12 m nad poziomem terenu, z wyjątkiem obiektów gospodarczych i składowych, usytuowanych na działkach siedliskowych;</text:p>
      <text:p text:style-name="P9">38)Przyjmowanie zgłoszeń o zamiarze rozbiórki obiektów budowlanych uszkodzonych <text:s text:c="5"/>w wyniku działania żywiołu objętych, zgodnie z przepisami ustawy Prawo budowlane, obowiązkiem pozwolenia na budowę albo dokonania zgłoszenia;</text:p>
      <text:p text:style-name="P9">39)Przygotowywanie pozwoleń na odbudowę obiektów budowlanych uszkodzonych <text:s text:c="8"/>w wyniku działania żywiołu wpisanych do rejestru zabytków lub znajdujących się na terenach Pomników Zagłady lub ich stref ochronnych (o których mowa w ustawie <text:line-break/>z dnia 7 maja 1999 r. o ochronie terenów byłych hitlerowskich obozów zagłady /Dz.U. Nr 41, poz. 412 z późn. zm/);</text:p>
      <text:p text:style-name="P9">40)Przyjmowanie zgłoszeń o zamiarze przystąpienia do użytkowania obiektu budowlanego objętego obowiązkiem uzyskania pozwolenia na odbudowę; </text:p>
      <text:p text:style-name="P5"><text:span text:style-name="T2">41)</text:span><text:span text:style-name="T2">Prowadzenie sprawozdawczości z zakresu wydawanych pozwoleń na budowę <text:line-break/>i ilości przyjętych zgłoszeń.</text:span></text:p>
      <text:p text:style-name="Text_20_body"> </text:p>
      <text:p text:style-name="Text_20_body"><text:span text:style-name="T7">§23.Do zakresu rzeczowego Wydzia</text:span><text:span text:style-name="T6">ł</text:span><text:span text:style-name="T7">u Geodezji i Gospodarki Gruntami nale</text:span><text:span text:style-name="T6">ż</text:span><text:span text:style-name="T7">y.</text:span></text:p>
      <text:p text:style-name="Text_20_body"> </text:p>
      <text:p text:style-name="Text_20_body"><text:span text:style-name="T15">1. W zakresie gospodarki nieruchomo</text:span><text:span text:style-name="T16">ś</text:span><text:span text:style-name="T15">ciami Powiatu i Skarbu Pa</text:span><text:span text:style-name="T16">ń</text:span><text:span text:style-name="T15">stwa.</text:span></text:p>
      <text:p text:style-name="P31"> </text:p>
      <text:p text:style-name="P32">1)Tworzenie powiatowego zasobu nieruchomościami oraz zasobu nieruchomości Skarbu Państwa i Powiatu;</text:p>
      <text:p text:style-name="P32">2)Prowadzenie spraw dotyczących gospodarowania zasobem nieruchomości Skarbu Państwa <text:s text:c="7"/>i Powiatu;</text:p>
      <text:p text:style-name="P33"><text:span text:style-name="T17">3)Prowadzenie spraw związanych z ustalaniem sposobu i terminu zagospodarowania nieruchomości </text:span><text:span text:style-name="T2">gruntowych;</text:span></text:p>
      <text:p text:style-name="P34">4)Naliczanie i aktualizacja opłat z tytułu użytkowania wieczystego i trwałego zarządu;</text:p>
      <text:p text:style-name="P33"><text:span text:style-name="T18">5)Opiniowanie podziału nieruchomości stanowiących własność Skarbu Państwa i Powiatu dokonywanych z </text:span><text:span text:style-name="T2">urzędu;</text:span></text:p>
      <text:p text:style-name="P35">6)Prowadzenie postępowania wywłaszczeniowego;</text:p>
      <text:p text:style-name="P33"><text:span text:style-name="T17">7)Przygotowywanie zezwoleń na zakładanie i przeprowadzanie na nieruchomości drenażowych przewodów i urządzeń służących do przesyłania płynów, pary, gazów i energii elektrycznej oraz </text:span><text:span text:style-name="T2">urządzeń łączności publicznej </text:span><text:span text:style-name="T19">i sygnalizacji, a także innych podziemnych, naziemnych lub nadziemnych obiektów i urządzeń </text:span><text:span text:style-name="T17">niezbędnych do korzystania z tych przewodów i urządzeń jeżeli właściciel lub użytkownik wieczysty </text:span><text:span text:style-name="T2">nie wyraził na to zgody;</text:span></text:p>
      <text:p text:style-name="P33"><text:span text:style-name="T19">8)Przygotowywanie zezwoleń na prowadzenie działalności polegającej na poszukiwaniu, </text:span><text:span text:style-name="T17">rozpoznawaniu lub wydobywaniu kopalin stanowiących własność Skarbu Państwa i Powiatu, jeżeli właściciel lub </text:span><text:span text:style-name="T2">użytkownik wieczysty nie wyraził na to zgody;</text:span></text:p>
      <text:p text:style-name="P33"><text:span text:style-name="T18">9)Przygotowywanie zezwoleń na czasowe zajęcie nieruchomości w przypadku siły wyższej lub nagłej </text:span><text:span text:style-name="T2">potrzeby zapobieżenia powstawaniu znacznej szkody;</text:span></text:p>
      <text:p text:style-name="P33"><text:span text:style-name="T17">10)Prowadzenie spraw związanych ze zwrotem wywłaszczonych nieruchomości, zwrotem odszkodowania, w tym także nieruchomości zamiennej oraz </text:span><text:span text:style-name="T20">o rozliczeniach z tytułu zwrotu <text:line-break/>i terminach zwrotu;</text:span></text:p>
      <text:p text:style-name="P33"><text:span text:style-name="T18">11)Zabezpieczenie wierzytelności Skarbu Państwa i Powiatu przez wpisanie w księdze wieczystej hipoteki oraz </text:span><text:span text:style-name="T2">wydawanie zaświadczeń o spłaceniu wierzytelności;</text:span></text:p>
      <text:p text:style-name="P32">12)Prowadzenie spraw związanych z powszechną taksacją nieruchomości;</text:p>
      <text:p text:style-name="P33"><text:span text:style-name="T18">13)Podejmowanie czynności związanych z regulacją prawną nieruchomości Skarbu Państwa <text:line-break/>i Powiatu </text:span><text:span text:style-name="T19">będących w posiadaniu osób fizycznych i prawnych oraz jednostek organizacyjnych;</text:span></text:p>
      <text:p text:style-name="P33"><text:span text:style-name="T17">14)Składanie wniosków o wpis do księgi wieczystej prawa własności nieruchomości przejętych na </text:span><text:span text:style-name="T2">cele</text:span> <text:span text:style-name="T21">reformy rolnej;</text:span></text:p>
      <text:p text:style-name="P36">15)Przygotowywanie decyzji związanych z wyrażaniem zgody na nadanie resztówki;</text:p>
      <text:p text:style-name="P32">16)Prowadzenie spraw związanych z orzekaniem o nadaniu na własność nieruchomości;</text:p>
      <text:p text:style-name="P33"><text:span text:style-name="T17">17)Prowadzenie spraw związanych z nieodpłatnym przekazywaniem Polskiemu Związkowi </text:span><text:span text:style-name="T17">Działkowców gruntów Skarbu Państwa przeznaczonych </text:span><text:span text:style-name="T19">w miejscowych planach zagospodarowania przestrzennego pod pracownicze ogrody działkowe;</text:span></text:p>
      <text:p text:style-name="P33"><text:span text:style-name="T17">18)Prowadzenie spraw dotyczących nieodpłatnego przekazywania Lasom Państwowym gruntów </text:span><text:span text:style-name="T22">wchodzącym w skład Zasobu, przeznaczonych do zalesienia w miejscowym planie zagospodarowania </text:span><text:span text:style-name="T2">przestrzennego albo w decyzji o warunkach zabudowy <text:line-break/>i zagospodarowania terenu;</text:span></text:p>
      <text:p text:style-name="P33"><text:span text:style-name="T17">19)Występowanie do Agencji Własności Rolnej Skarbu Państwa o przekazanie nieodpłatnie </text:span><text:span text:style-name="T19">nieruchomości na cele związane z inwestycjami infrastrukturalnymi służącymi wykonywaniu zadań </text:span><text:span text:style-name="T2">własnych;</text:span></text:p>
      <text:p text:style-name="P33"><text:span text:style-name="T17">20)Przygotowywanie na wniosek osób fizycznych decyzji o przekształceniu prawa użytkowania </text:span><text:span text:style-name="T2">wieczystego gruntów Skarbu Państwa w prawo własności;</text:span></text:p>
      <text:p text:style-name="P33"><text:span text:style-name="T19">21)Prowadzenie spraw związanych z nieodpłatnym przyznawaniem na własność działki gruntu <text:s text:c="6"/>i </text:span><text:span text:style-name="T17">działek pod budynkami osobie, która przekazała gospodarstwo rolne Państwu <text:line-break/>w zamian za rentę;</text:span></text:p>
      <text:p text:style-name="P32">22)Przygotowywanie decyzji o przejęciu nieruchomości lub jej części pozostającej <text:line-break/>w zarządzie organów wojskowych uznanej za zbędną na cele obronności i bezpieczeństwa państwa;</text:p>
      <text:p text:style-name="P33"><text:span text:style-name="T18">23)Prowadzenie spraw związanych z wydawaniem na wniosek organu wojskowego decyzji <text:line-break/>o zajęciu </text:span><text:span text:style-name="T2">nieruchomości Skarbu Państwa na zakwaterowanie przejściowe;</text:span></text:p>
      <text:p text:style-name="P33"><text:span text:style-name="T19">24)Przeprowadzanie kontroli wykonania obowiązku zawarcia umowy ubezpieczenia budynków </text:span><text:span text:style-name="T17">wchodzących w skład gospodarstwa rolnego od ognia </text:span><text:span text:style-name="T23">i innych zdarzeń losowych oraz odpowiedzialności cywilnej rolników z tytułu prowadzenia gospodarstwa rolnego;</text:span></text:p>
      <text:p text:style-name="P34">25)Ustalenie odszkodowań w związku z ustawą o szczególnych zasadach przygotowania <text:line-break/>i realizacji inwestycji w zakresie dróg publicznych, powiatowych i gminnych;</text:p>
      <text:p text:style-name="P34">26)UjawnienieKW prawa własności nieruchomości Skarbu Państwa, Powiatu i Gmin, sporządzanie wykazów, zakładanie ksiąg wieczystych i prowadzenie punktów informacyjnych;</text:p>
      <text:p text:style-name="P34">27)Prowadzenie zwrotów wywłaszczonych nieruchomości z terenu miasta Rzeszowa;</text:p>
      <text:p text:style-name="P34">28)Opiniowanie projektów decyzji o warunkach zabudowy i decyzji lokalizacyjnych celów publicznych;</text:p>
      <text:p text:style-name="P9">29)Administrowanie zasobem nieruchomości Powiatu nie będących w trwałym zarządzie jednostek organizacyjnych Powiatu.</text:p>
      <text:p text:style-name="P37"/>
      <text:p text:style-name="P33"><text:span text:style-name="T15">2. W zakresie Geodezji, Kartografii i Gospodarki Gruntami Rolnymi i Le</text:span><text:span text:style-name="T16">ś</text:span><text:span text:style-name="T15">nymi.</text:span></text:p>
      <text:p text:style-name="P33"> </text:p>
      <text:p text:style-name="P38">1)Prowadzenie postępowania administracyjnego w katastrze /ewidencji gruntów/;</text:p>
      <text:p text:style-name="P35">2)Prowadzenie powiatowego zasobu geodezyjnego i kartograficznego;</text:p>
      <text:p text:style-name="P39">3)Zakładanie osnów szczegółowych;</text:p>
      <text:p text:style-name="P32">4)Zakładanie i aktualizacja mapy zasadniczej;</text:p>
      <text:p text:style-name="P33"><text:span text:style-name="T17">5)Prowadzenia powszechnej taksacji nieruchomości oraz opracowywanie </text:span><text:span text:style-name="T19">i prowadzenie map i tabel taksacyjnych dotyczących nieruchomości;</text:span></text:p>
      <text:p text:style-name="P33"><text:span text:style-name="T18">6)Prowadzenie spraw związanych z ochroną znaków geodezyjnych, grawimetrycznych <text:line-break/>i </text:span><text:span text:style-name="T2">magnetycznych;</text:span></text:p>
      <text:p text:style-name="P33"><text:span text:style-name="T17">7)Prowadzenie powiatowych baz danych wchodzących w skład krajowego systemu informacji <text:s text:c="8"/>o </text:span><text:span text:style-name="T2">terenie;</text:span></text:p>
      <text:p text:style-name="P33"><text:span text:style-name="T19">8)Wprowadzanie zmian danych objętych ewidencją gruntów i budynków na podstawie odpisów </text:span><text:span text:style-name="T2">aktów notarialnych;</text:span></text:p>
      <text:p text:style-name="P34">9)Wydawanie odpłatnie na żądanie właścicieli wyrysów i wypisów z operatu ewidencyjnego;</text:p>
      <text:p text:style-name="P33"><text:span text:style-name="T19">10)Zapewnienie gminom nieodpłatnego bezpośredniego dostępu do bazy danych ewidencji gruntów i </text:span><text:span text:style-name="T2">budynków;</text:span></text:p>
      <text:p text:style-name="P33"><text:span text:style-name="T17">11)Sporządzanie gminnych i powiatowych zestawień zbiorczych danych objętych ewidencją gruntów i </text:span><text:span text:style-name="T2">budynków;</text:span></text:p>
      <text:p text:style-name="P33"><text:span text:style-name="T17">12)Przedkładanie radzie do zatwierdzenia rocznego projektu planu oraz sprawozdania <text:line-break/>z wykonania </text:span><text:span text:style-name="T18">zadań gospodarowania Powiatowym Funduszem Gospodarki Zasobem Geodezyjnym i </text:span><text:span text:style-name="T2">Kartograficznym;</text:span></text:p>
      <text:p text:style-name="P33"><text:span text:style-name="T18">13)Prowadzenie spraw związanych z nakładaniem kary grzywny na osoby nie przestrzegające </text:span><text:span text:style-name="T2">przepisów Prawa geodezyjnego i kartograficznego;</text:span></text:p>
      <text:p text:style-name="P35">14)Prowadzenie spraw związanych z wyłączeniem gruntów rolnych z produkcji;</text:p>
      <text:p text:style-name="P33"><text:span text:style-name="T17">15)Przygotowywanie decyzji nakładającej obowiązek zdjęcia próchniczej warstwy gleby oraz jej </text:span><text:span text:style-name="T2">wykorzystania;</text:span></text:p>
      <text:p text:style-name="P33"><text:span text:style-name="T18">16)Prowadzenie spraw związanych z nakazaniem właścicielowi gruntów zalesienia, zadrzewienia, </text:span><text:span text:style-name="T17">zakrzewienia lub założenia na nich trwałych użytków zielonych ze względu na ochronę gleb przed </text:span><text:span text:style-name="T2">erozją;</text:span></text:p>
      <text:p text:style-name="P33"><text:span text:style-name="T19">17)Przygotowywanie decyzji nakładającej na osobę powodującą utratę lub ograniczenie wartości </text:span><text:span text:style-name="T2">użytkowej gruntów obowiązku ich rekultywacji;</text:span></text:p>
      <text:p text:style-name="P34">18)Przeprowadzenie kontroli wykonywania przepisów ustawy o ochronie gruntów rolnych <text:line-break/>i leśnych;</text:p>
      <text:p text:style-name="P33"><text:span text:style-name="T17">19)Prowadzenie spraw związanych z nakładaniem podwyższonych opłat </text:span><text:span text:style-name="T19">w razie stwierdzenia wyłączenia gruntów z produkcji niezgodnie z przepisami ustawy lub bez decyzji </text:span><text:span text:style-name="T17">zezwalającej na wyłączenie;</text:span></text:p>
      <text:p text:style-name="P33"><text:span text:style-name="T22">20)Prowadzenie spraw związanych z nakładaniem podwyższonych opłat za nie zakończenie </text:span><text:span text:style-name="T2">rekultywacji gruntów zdewastowanych w określonym terminie;</text:span></text:p>
      <text:p text:style-name="P35">21)Prowadzenie sprawozdawczości z zakresu ustawy o ochronie gruntów rolnych i leśnych;</text:p>
      <text:p text:style-name="P34">22)Ustalenie, które nieruchomości stanowią wspólnotę gruntową bądź mienie gromadzkie;</text:p>
      <text:p text:style-name="P33"><text:span text:style-name="T17">23)Ustalenie wykazu osób uprawnionych do udziału we wspólnocie gruntowej oraz wykazu obszarów </text:span><text:span text:style-name="T19">gospodarstw przez nich posiadanych i wielkości przysługujących im udziałów we wspólnocie;</text:span></text:p>
      <text:p text:style-name="P33"><text:span text:style-name="T17">24)Przygotowywanie decyzji zatwierdzających uproszone plany zagospodarowania gruntów leśnych, </text:span><text:span text:style-name="T19">lasów i nieużytków przeznaczonych do zalesienia opracowanych przez organy spółki wspólnoty </text:span><text:span text:style-name="T2">gruntowej;</text:span></text:p>
      <text:p text:style-name="P35">25)Prowadzenie gleboznawczej klasyfikacji gruntów.</text:p>
      <text:p text:style-name="P5"> </text:p>
      <text:p text:style-name="P5"><text:span text:style-name="T7">§24.</text:span><text:span text:style-name="T7">Do zakresu rzeczowego Wydzia</text:span><text:span text:style-name="T6">ł</text:span><text:span text:style-name="T7">u Inwestycji, Remontów i Zamówie</text:span><text:span text:style-name="T6">ń</text:span> <text:span text:style-name="T7">Publicznych nale</text:span><text:span text:style-name="T6">ż</text:span><text:span text:style-name="T7">y:</text:span></text:p>
      <text:p text:style-name="P5"> </text:p>
      <text:p text:style-name="P19">1.W zakresie inwestycji i remontów.</text:p>
      <text:p text:style-name="P5"> </text:p>
      <text:p text:style-name="P9">1)Koordynowanie działań w zakresie kompleksowego przygotowania procesu inwestycyjnego, a w szczególności:</text:p>
      <text:p text:style-name="P5"><text:span text:style-name="T2">a</text:span><text:span text:style-name="T2">)zabezpieczenie dokumentacji terenowo-prawnej i projektowo-kosztorysowej,</text:span></text:p>
      <text:p text:style-name="P5"><text:span text:style-name="T2">b</text:span><text:span text:style-name="T2">)przygotowywanie opinii lokalizacyjno-koordynacyjnych z określeniem sposobu rozwiązania inwestycji towarzyszących zabezpieczenia środowiska przed negatywnym oddziaływaniem inwestycji,</text:span></text:p>
      <text:p text:style-name="P5"><text:span text:style-name="T2">c</text:span><text:span text:style-name="T2">)organizowanie przetargów na wykonawstwo inwestycji,</text:span></text:p>
      <text:p text:style-name="P5"><text:span text:style-name="T2">d</text:span><text:span text:style-name="T2">)zabezpieczenie nadzoru inwestycyjnego;</text:span></text:p>
      <text:p text:style-name="P9">2)Współdziałanie z innymi komórkami organizacyjnymi starostwa, projektantami, wykonawcami i bankiem itp. w zakresie przygotowania, realizacji i finansowania inwestycji;</text:p>
      <text:p text:style-name="P9">3)Rozliczanie zadań inwestycyjnych oraz sporządzanie sprawozdań w tym zakresie;</text:p>
      <text:p text:style-name="P9">4)Kontrolowanie realizacji inwestycji oraz przedstawianie wniosków <text:line-break/>w sprawie eliminowania niekorzystnych zjawisk w tym zakresie;</text:p>
      <text:p text:style-name="P9">5)Prowadzenie inwestycji, remontów kapitalnych i bieżących w obrębie nieruchomości starostwa powiatowego oraz w części wspólnej budynku, <text:line-break/>w uzgodnieniu z współzarządcami;</text:p>
      <text:p text:style-name="P10">6)Sporządzanie analiz, informacji i opracowań dotyczących działalności inwestycyjnej i remontowej powiatu oraz stosowania i przestrzegania zasad wynikających z ustawy Prawo zamówień publicznych;</text:p>
      <text:p text:style-name="P9">7)Nadzór nad realizacją inwestycji prowadzonych przez powiat w oparciu <text:line-break/>o zatwierdzony corocznie plan nakładów finansowych na inwestycje;</text:p>
      <text:p text:style-name="P9">8)Sprawowanie nadzoru inwestorskiego: weryfikacja przekazywanych przez zastępczego inwestora faktur i wnioskowanie o uruchomienie przekazania środków finansowych na ich realizację;</text:p>
      <text:p text:style-name="P9">9)Nadzór nad realizacją umów o zastępstwo inwestycyjne i przygotowywanie propozycji ich zmian lub rozwiązania;</text:p>
      <text:p text:style-name="P9">10)Przygotowywanie okresowych informacji i analiz dla Starosty, Zarządu <text:line-break/>i Rady o postępie prac w realizacji inwestycji;</text:p>
      <text:p text:style-name="P9">11)Udział w postępowaniach dot. udzielania zamówień na realizację inwestycji;</text:p>
      <text:p text:style-name="P40"> </text:p>
      <text:p text:style-name="P5"><text:span text:style-name="T7">2.W zakresie Zamówie</text:span><text:span text:style-name="T6">ń</text:span> <text:span text:style-name="T7">Publicznych.</text:span></text:p>
      <text:p text:style-name="P5"> </text:p>
      <text:p text:style-name="P9">1)Koordynowanie, doradztwo i pomoc komórkom organizacyjnym Starostwa <text:s text:c="21"/>(z wyłączeniem Wydziału Dróg Powiatowych) w przygotowaniu i prowadzeniu postępowań o udzielenie zamówienia publicznego zgodnie z ustawą Prawo zamówień publicznych (Pzp) oraz wydanymi na jej podstawie przepisami wykonawczymi, w tym w szczególności:</text:p>
      <text:p text:style-name="P5"><text:span text:style-name="T2">a</text:span><text:span text:style-name="T2">)doradztwo i pomoc w zakresie właściwego i zgodnego z ustawą opisu przedmiotu zamówienia,</text:span></text:p>
      <text:p text:style-name="P5"><text:span text:style-name="T2">b</text:span><text:span text:style-name="T2">)doradztwo i pomoc w zakresie prawidłowego i zgodnego z ustawą szacowania wartości zamówienia,</text:span></text:p>
      <text:p text:style-name="P5"><text:span text:style-name="T2">c</text:span><text:span text:style-name="T2">)akceptacja wyboru przez komórkę organizacyjną trybu postępowania o udzielenie zamówienia publicznego,</text:span></text:p>
      <text:p text:style-name="P5"><text:span text:style-name="T2">d</text:span><text:span text:style-name="T2">)doradztwo i pomoc w zakresie doboru kryteriów oceny ofert,</text:span></text:p>
      <text:p text:style-name="P5"><text:span text:style-name="T2">e</text:span><text:span text:style-name="T2">)opracowywanie w uzgodnieniu z komórkami organizacyjnymi specyfikacji istotnych warunków zamówienia wraz z załącznikami,</text:span></text:p>
      <text:p text:style-name="P9">f)doradztwo i pomoc komórkom organizacyjnym w opracowywaniu projektu umowy w zakresie jej zgodności z ustawą Pzp,</text:p>
      <text:p text:style-name="P9">g)przygotowanie i zamieszczanie wymaganych przepisami prawa ogłoszeń, dokumentacji i specyfikacji przetargowych do publikacji na stronie internetowej Starostwa, Dzienniku Urzędowym Unii Europejskiej, Biuletynie Zamówień Publicznych, tablicy ogłoszeń Starostwa, a także zawiadamianie o wszczęciu postępowania Prezesa UZP w zależności od przepisów określonychw ustawie Pzp, </text:p>
      <text:p text:style-name="P9">h)przygotowywanie ewentualnych wyjaśnień lub modyfikacji specyfikacji istotnych warunków zamówienia, a także przygotowywanie i publikacja ewentualnych ogłoszeń <text:s text:c="7"/>o zmianie ogłoszenia,</text:p>
      <text:p text:style-name="P5"><text:span text:style-name="T2">i</text:span><text:span text:style-name="T2">)udział w pracach Komisji Przetargowych w charakterze Sekretarza Komisji,</text:span></text:p>
      <text:p text:style-name="P5"><text:span text:style-name="T2">j</text:span><text:span text:style-name="T2">)sporządzanie protokołu z postępowania o udzielenie zamówienia publicznego oraz prowadzenie i przechowywanie do czasu zakończenia postępowania dokumentacji związanych z realizacją postępowania,</text:span></text:p>
      <text:p text:style-name="P9">k)przygotowywanie wezwań do uzupełnienia oświadczeń i dokumentów, zawiadomień <text:s text:c="6"/>o poprawieniu omyłek, wezwań do złożenia wyjaśnień, ogłoszenia<text:line-break/>i zawiadomienia o wyborze najkorzystniejszej oferty oraz innej korespondencji <text:line-break/>z wykonawcami na etapie badania i oceny ofert przez Komisję Przetargową,</text:p>
      <text:p text:style-name="P5"><text:span text:style-name="T2">l</text:span><text:span text:style-name="T2">)opracowywanie i publikacja ogłoszeń o udzieleniu zamówienia,</text:span></text:p>
      <text:p text:style-name="P5"><text:span text:style-name="T2">ł</text:span><text:span text:style-name="T2">)przygotowywanie wniosków do Wydziału Finansowego w sprawie zwrotu wadium</text:span></text:p>
      <text:p text:style-name="P5"><text:span text:style-name="T2">m</text:span><text:span text:style-name="T2">)prowadzenie w uzgodnieniu z Radcą Prawnym spraw związanych z ewentualnymi odwołaniami Wykonawców od rozstrzygnięcia postępowania,</text:span></text:p>
      <text:p text:style-name="P9">n)współpraca z komórkami organizacyjnymi w realizacji umów w zakresie ich zgodności <text:s text:c="4"/>z ustawą Pzp,</text:p>
      <text:p text:style-name="P9">o)opiniowanie ewentualnych aneksów do umowy pod względem ich zgodności<text:line-break/>z ustawą Pzp.</text:p>
      <text:p text:style-name="P9">2)Prowadzenie zbiorczej sprawozdawczości dotyczącej zamówień publicznych udzielanych w jednostce;</text:p>
      <text:p text:style-name="P9">3)Opracowywanie regulaminu dotyczącego zasad udzielania zamówień publicznych <text:s text:c="8"/>w jednostce do zatwierdzenia przez Zarząd Powiatu oraz wnioskowanie ewentualnych zmian.</text:p>
      <text:p text:style-name="Text_20_body"> </text:p>
      <text:p text:style-name="Text_20_body"><text:span text:style-name="T7">§25.</text:span><text:span text:style-name="T7">Do zakresu rzeczowego Wydzia</text:span><text:span text:style-name="T6">ł</text:span><text:span text:style-name="T7">u Edukacji i Spraw Spo</text:span><text:span text:style-name="T6">ł</text:span><text:span text:style-name="T7">ecznych nale</text:span><text:span text:style-name="T6">ż</text:span><text:span text:style-name="T7">y:</text:span></text:p>
      <text:p text:style-name="P5"> </text:p>
      <text:p text:style-name="P19">1.W zakresie edukacji.</text:p>
      <text:p text:style-name="P5"> </text:p>
      <text:p text:style-name="P9">1)Realizowanie zadań związanych z zakładaniem i prowadzeniem publicznych szkół podstawowych specjalnych, szkół ponadpodstawowych, szkół sportowych <text:line-break/>i mistrzostwa sportowego, placówek oświatowo-wychowawczych, placówek opiekuńczo-wychowawczych i resocjalizacyjnych poradni psychologiczno pedagogicznych;</text:p>
      <text:p text:style-name="P9">2)Zapewnianie kształcenia, wychowania i opieki w szkołach;</text:p>
      <text:p text:style-name="P9">3)Przygotowywanie projektu planu sieci szkół ponadgimnazjalnych;</text:p>
      <text:p text:style-name="P9">4)Prowadzenie spraw związanych ze sprawowaniem nadzoru nad działalnością szkoły lub placówki w zakresie spraw finansowych i administracyjnych;</text:p>
      <text:p text:style-name="P9">5)Powoływanie i udział w komisji konkursowej wyłaniającej kandydata na dyrektora szkoły lub placówki;</text:p>
      <text:p text:style-name="P9">6)Prowadzenie spraw związanych z powierzaniem stanowiska dyrektorowi szkoły lub placówki;</text:p>
      <text:p text:style-name="P9">7)Prowadzenie spraw związanych z powierzeniem stanowiska dyrektora po zasięgnięciu opinii rady szkoły lub placówki lub rady pedagogicznej, jeżeli do konkursu nie zgłosił się żaden kandydat albo w wyniku konkursu nie wyłoniono kandydata;</text:p>
      <text:p text:style-name="P9">8)Opiniowanie powierzenia lub odwołania przez dyrektora szkoły ze stanowiska wicedyrektora lub osoby z innego stanowiska kierowniczego;</text:p>
      <text:p text:style-name="P9">9)Przygotowywanie propozycji składu rady oświatowej, działającej przy Radzie Powiatu;</text:p>
      <text:p text:style-name="P9">10)Przygotowywanie zezwoleń na założenie szkoły publicznej przez osobę prawną lub fizyczną;</text:p>
      <text:p text:style-name="P9">11)Opiniowanie likwidacji szkoły lub placówki publicznej oraz przejmowanie dokumentacji likwidowanej szkoły - prowadzonej przez inną osobę prawną lub osobę fizyczną;</text:p>
      <text:p text:style-name="P9">12)Określenie zasad gospodarki finansowej szkół publicznych;</text:p>
      <text:p text:style-name="P9">13)Prowadzenie ewidencji szkół i placówek niepublicznych;</text:p>
      <text:p text:style-name="P9">14)Prowadzenie spraw związanych z nadawaniem /i cofaniem/ szkołom niepublicznym uprawnień szkoły publicznej;</text:p>
      <text:p text:style-name="P9">15)Przygotowywanie propozycji przydzielenia dotacji niepublicznym szkołom <text:line-break/>i placówkom oświatowym;</text:p>
      <text:p text:style-name="P9">16)Przygotowywanie propozycji zasad rozliczania czasu pracy dla nauczycieli <text:line-break/>o różnym planie zajęć w poszczególnych okresach roku szkolnego;</text:p>
      <text:p text:style-name="P9">17)Realizowanie zadań związanych z organizowaniem i prowadzeniem powiatowej biblioteki publicznej;</text:p>
      <text:p text:style-name="P9">18)Przygotowywanie skierowań dzieci i młodzieży do kształcenia specjalnego na podstawie wydanych orzeczeń przez Poradnię Psychologiczno-Pedagogiczną;</text:p>
      <text:p text:style-name="P9">19)Współpraca z Kuratorem Oświaty w Rzeszowie w zakresie zadań statutowych placówek oświatowych, zgodnie z obowiązującym podziałem kompetencji między organem prowadzącym a organem sprawującym nadzór pedagogiczny nad placówkami oświatowymi;</text:p>
      <text:p text:style-name="P9">20)Prowadzenie spraw kadrowych dyrektorów szkół i placówek oświatowych, w tym:</text:p>
      <text:p text:style-name="P5"><text:span text:style-name="T2">a</text:span><text:span text:style-name="T2">)przygotowywanie i organizowanie prac komisji konkursowych, powoływanych <text:line-break/>w celu wyłonienia kandydata na stanowisko dyrektora szkoły/placówki,</text:span></text:p>
      <text:p text:style-name="P5"><text:span text:style-name="T2">b</text:span><text:span text:style-name="T2">)przygotowywanie wniosków o powołanie lub odwołanie ze stanowiska dyrektora szkoły,</text:span></text:p>
      <text:p text:style-name="P5"><text:span text:style-name="T2">c</text:span><text:span text:style-name="T2">)przygotowywanie wniosków dotyczących dodatku funkcyjnego lub motywacyjnego,</text:span></text:p>
      <text:p text:style-name="P5"><text:span text:style-name="T2">d</text:span><text:span text:style-name="T2">)przygotowywanie projektów oceny pracy dyrektorów szkół i placówek prowadzonych przez powiat ropczycko-sędziszowski.</text:span></text:p>
      <text:p text:style-name="P9">21)Podejmowanie czynności organizacyjnych związanych z przeprowadzaniem postępowania egzaminacyjnego dla nauczycieli kontraktowych ubiegających się <text:line-break/>o awans na stopień nauczyciela mianowanego;</text:p>
      <text:p text:style-name="P9">22)Podejmowanie czynności związanych z prowadzeniem baz danych oświatowych oraz przetwarzaniem i przekazywaniem zbiorów danych z tych zbiorów;</text:p>
      <text:p text:style-name="P9">23)Współpraca z Regionalnym Ośrodkiem Metodycznym , z placówkami kulturalno-oświatowymi, Nauczycielskimi Związkami Zawodowymi, organizacjami społecznymi, sportowymi i kościelnymi oraz z jednostkami samorządu terytorialnego;</text:p>
      <text:p text:style-name="P9">24)Współpraca z Centralnym Systemem Kierowania Nieletnich w Warszawie <text:line-break/>wzakresie kierowania, przyjmowania, przenoszenia, zwalniania i pobytu nieletnich <text:line-break/>w młodzieżowym ośrodku wychowawczym oraz młodzieżowym ośrodku socjoterapii.</text:p>
      <text:p text:style-name="P9">25)Realizacja zadań związanych z obsługą programów stypendialnych realizowanych przez Powiat.</text:p>
      <text:p text:style-name="P40"> </text:p>
      <text:p text:style-name="P19">2.W zakresie kultury.</text:p>
      <text:p text:style-name="P5"> </text:p>
      <text:p text:style-name="P9">1)Umieszczanie na zabytkach nieruchomych odpowiednich znaków lub zapisów;</text:p>
      <text:p text:style-name="P9">2)Przyjmowanie informacji od osób prowadzących roboty budowlane i ziemne <text:line-break/>w razie ujawnienia przedmiotu, który posiada cechy zabytku;</text:p>
      <text:p text:style-name="P9">3)Zawiadamianie Wojewódzkiego Konserwatora Zabytków o wykopalisku lub znalezisku archeologicznym;</text:p>
      <text:p text:style-name="P9">4)Przygotowywanie decyzji o zabezpieczeniu dobra kultury w formie ustanowienia tymczasowego zajęcia;</text:p>
      <text:p text:style-name="P9">5)Prowadzenie spraw związanych z organizowaniem działalności kulturalnej oraz tworzeniem powiatowych instytucji kultury;</text:p>
      <text:p text:style-name="P9">6)Podejmowanie działań zapewniających rozwój twórczości artystycznej, otaczanie opieką amatorskiego ruchu artystycznego;</text:p>
      <text:p text:style-name="P9">7)Załatwianie spraw związanych z prowadzeniem powiatowych instytucji kultury;</text:p>
      <text:p text:style-name="P9">8)Prowadzenie spraw związanych z tworzeniem muzeów oraz nabywanie muzealiów;</text:p>
      <text:p text:style-name="P9">9)Załatwianie spraw związanych z organizowaniem i prowadzeniem bibliotek publicznych;</text:p>
      <text:p text:style-name="P9">10)Ustalanie założeń programowo-artystycznych imprez kulturalnych o zasięgu powiatowym oraz nadzorowanie ich organizacji;</text:p>
      <text:p text:style-name="P9">11)Prowadzenie spraw związanych z rozwojem życia kulturalnego powiatu <text:line-break/>w sferze organizacyjno-prawnej, finansowej i kadrowej. prowadzenie rejestru powiatowych instytucji kultury;</text:p>
      <text:p text:style-name="P9">12)Przyjmowanie propozycji w zakresie finansowania bieżącej działalności remontowej instytucji kultury oraz kontrolowanie wykorzystania wydatkowanych na te cele środków budżetowych;</text:p>
      <text:p text:style-name="P9">13)Prowadzenie spraw w zakresie wymiany kulturalnej;</text:p>
      <text:p text:style-name="P9">14)Współdziałanie w organizacji świąt i innych uroczystości, imprez artystycznych <text:line-break/>i rozrywkowych.</text:p>
      <text:p text:style-name="P5"> </text:p>
      <text:p text:style-name="P19">3.W zakresie sportu.</text:p>
      <text:p text:style-name="P5"> </text:p>
      <text:p text:style-name="P9">1)Tworzenie warunków prawno-organizacyjnych i ekonomicznych dla rozwoju kultury fizycznej;</text:p>
      <text:p text:style-name="P9">2)Prowadzenie ewidencji uczniowskich klubów sportowych oraz innych klubów sportowych działających w formie stowarzyszenia, których statuty nie przewidują prowadzenia działalności gospodarczej; </text:p>
      <text:p text:style-name="P9">3)Prowadzenie działalności związanej ze sprawowaniem nadzoru nad działalnością stowarzyszeń kultury fizycznej orazzwiązków sportowych;</text:p>
      <text:p text:style-name="P9">4)Organizowanie działalności w dziedzinie rekreacji ruchowej oraz tworzenie odpowiednich warunków materialno-technicznych dla jej rozwoju, w tym:</text:p>
      <text:p text:style-name="P5"><text:span text:style-name="T2">a</text:span><text:span text:style-name="T2">)popularyzacja walorów rekreacji ruchowej,</text:span></text:p>
      <text:p text:style-name="P5"><text:span text:style-name="T2">b</text:span><text:span text:style-name="T2">)organizowanie zajęć, zawodów i imprez sportowo-rekreacyjnych,</text:span></text:p>
      <text:p text:style-name="P5"><text:span text:style-name="T2">c</text:span><text:span text:style-name="T2">)szkolenie kadry instruktorów i kierowanie ich do prowadzenia zajęć <text:line-break/>rekreacyjnych;</text:span></text:p>
      <text:p text:style-name="P5"><text:span text:style-name="T2">d</text:span><text:span text:style-name="T2">)tworzenie, utrzymywanie i udostępnianie bazy sportowo-rekreacyjnej.</text:span></text:p>
      <text:p text:style-name="P5"> </text:p>
      <text:p text:style-name="Text_20_body"><text:span text:style-name="T7">4.W zakresie ochrony, promocji zdrowia i spraw spo</text:span><text:span text:style-name="T6">łecznych</text:span><text:span text:style-name="T7">.</text:span></text:p>
      <text:p text:style-name="Text_20_body"> </text:p>
      <text:p text:style-name="P5"><text:span text:style-name="T2">1)</text:span><text:span text:style-name="T2">Prowadzenie spraw związanych z tworzeniem, przekształcaniem i likwidacją publicznych zakładów opieki zdrowotnej, nadawaniem statutu oraz sprawowaniem nadzoru;</text:span></text:p>
      <text:p text:style-name="P9">2)Określanie przeznaczenia i standardu aparatury i sprzętu medycznego oraz wnioskowanie do zarządu powiatu o wyrażanie zgody na dokonanie zakupu lub przyjęcia darowizny takiego sprzętu przez zakład opieki zdrowotnej;</text:p>
      <text:p text:style-name="P9">3)Organizacja konkursu na stanowisko kierownika zakładu opieki zdrowotnej oraz zastępcy kierownika zakładu w zakładzie, w którym kierownik nie jest lekarzem oraz nawiązywanie stosunku pracy z osobą wybraną po zasięgnięciu opinii komisji konkursowej jeżeli w wyniku postępowania dwóch kolejnych konkursów kandydat nie został wybrany <text:s text:c="4"/>z przyczyn określonych w ustawie;</text:p>
      <text:p text:style-name="P9">4)Przygotowywanie projektu uchwały o tworzeniu rady społecznej;</text:p>
      <text:p text:style-name="P9">5)Prowadzenie spraw związanych z gospodarowaniem mieniem ZOZ-u;</text:p>
      <text:p text:style-name="P9">6)Przygotowywanie projektów zarządzeń lub uchwał o zmianie formy gospodarki finansowej samodzielnego zakładu lub o jego likwidacji;</text:p>
      <text:p text:style-name="P9">7)Przygotowywanie projektów umów zawieranych z rektorem państwowej uczelni medycznej na udostępnianie oddziału szpitalnego (klinicznego), który może udzielać świadczeń zdrowotnych o regionalnym obszarze działania;</text:p>
      <text:p text:style-name="P9">8))Wykonywanie zadań związanych z przewlekłym leczeniem chorych na gruźlicę;</text:p>
      <text:p text:style-name="P9">9))Realizacja zadań związanych z zapewnieniem kobietom w ciąży opieki socjalnej, medycznej i prawnej oraz ochrony zdrowia psychicznego;</text:p>
      <text:p text:style-name="P9">10)Prowadzenie spraw związanych z pokrywaniem kosztów przewozu osób podlegających przymusowej hospitalizacji;</text:p>
      <text:p text:style-name="P9">11)Przygotowywanie projektów decyzji o powołaniu osoby do pracy przy zwalczaniu epidemii;</text:p>
      <text:p text:style-name="P9">12)Ustalanie rozkładu godzin pracy aptek ogólnodostępnych;</text:p>
      <text:p text:style-name="P9">13)Realizacja ustawowych zadań z zakresu ratownictwa medycznego;</text:p>
      <text:p text:style-name="P9">14)Analiza aktualnej sytuacji prawnej i społecznej w aspekcie ochrony zdrowia na terenie powiatu;</text:p>
      <text:p text:style-name="P9">15)Dokonywanie kontroli i oceny działalności SPZOZ w zakresie:</text:p>
      <text:p text:style-name="P9">-realizacji zadań statutowych,</text:p>
      <text:p text:style-name="P9">-prawidłowości gospodarowania mieniem,</text:p>
      <text:p text:style-name="P9">-gospodarki finansowej.</text:p>
      <text:p text:style-name="P9">16)Monitorowanie bieżącej działalności ZOZ.</text:p>
      <text:p text:style-name="P9">17)Współpraca z organizacjami pozarządowymi działającymi na terenie powiatu ropczycko-sędziszowskiego;</text:p>
      <text:p text:style-name="P9">18)Prowadzenie spraw wynikających ze sprawowania nadzoru nad działalnością fundacji;</text:p>
      <text:p text:style-name="P9">19)Wykonywanie zadań z zakresu sprawowania nadzoru nad działalnością stowarzyszeń oraz wykonywanie czynności urzędowych niezbędnych do podjęcia działalności przez stowarzyszenie zwykłe;</text:p>
      <text:p text:style-name="P5"> </text:p>
      <text:p text:style-name="P5"><text:span text:style-name="T7">§26.Do zakresu rzeczowego Referatu Funduszy Pomocowych i Promocji nale</text:span><text:span text:style-name="T6">ż</text:span><text:span text:style-name="T7">y:</text:span></text:p>
      <text:p text:style-name="P5"> </text:p>
      <text:p text:style-name="P19">1.W zakresie funduszy pomocowych.</text:p>
      <text:p text:style-name="P5"> </text:p>
      <text:p text:style-name="P9">1)Analiza realnych możliwości pozyskiwania przez powiat środków finansowych, funduszy krajowych i europejskich w zakresie realizacji zadań własnych powiatu;</text:p>
      <text:p text:style-name="P9">2)Informowanie zainteresowanych wydziałów starostwa i jednostek organizacyjnych powiatu o istniejących programach i procedurach pozyskiwania środków finansowych <text:s text:c="8"/>z Unii Europejskiej i innych;</text:p>
      <text:p text:style-name="P9">3)Przygotowywanie dokumentów aplikacyjnych projektów, finansowanych z funduszy zagranicznych w oparciu o budżet powiatu;</text:p>
      <text:p text:style-name="P9">4)Współpraca z organizacjami pozarządowymi w zakresie wspólnych projektów;</text:p>
      <text:p text:style-name="P9">5)Koordynowanie czynności komórek organizacyjnych starostwa w zakresie prowadzenia marketingu i sprawozdawczości realizowanych projektów współfinansowanych ze środków UE i funduszy krajowych;</text:p>
      <text:p text:style-name="P9">6)Poszukiwanie oraz pozyskiwanie pozabudżetowych źródeł finansowania zadań powiatu oraz prowadzenie banku danych o dostępnych funduszach;</text:p>
      <text:p text:style-name="P9">7)Współpraca z jednostkami samorządu terytorialnego z terenu województwa podkarpackiego przy opracowywaniu wspólnych projektów;</text:p>
      <text:p text:style-name="P9">8)Monitorowanie informacji o przygotowanych projektach ukazujących się <text:line-break/>w mediach regionalnych i krajowych oraz archiwizacja artykułów dotyczących przygotowanych przez starostwo projektów;</text:p>
      <text:p text:style-name="P40"> </text:p>
      <text:p text:style-name="P19">2.W zakresie rozwoju powiatu.</text:p>
      <text:p text:style-name="P5"> </text:p>
      <text:p text:style-name="P9">1)Prowadzenie banku informacji ofert gospodarczych dla potrzeb powiatu;</text:p>
      <text:p text:style-name="P9">2)Współpraca w samorządem województwa i samorządami gminnymi w Powiecie oraz z organizacjami pozarządowymi w zakresie dotyczącym promocji Powiatu;</text:p>
      <text:p text:style-name="P9">3)Podejmowanie i prowadzenie działań w zakresie wspierania rozwoju małej przedsiębiorczości na obszarze Powiatu, współpraca z Powiatowym Urzędem Pracy <text:line-break/>i lokalnymi stowarzyszeniami gospodarczymi w działaniach z zakresu partnerstwa lokalnego, współorganizowanie warsztatów lokalnego ożywienia gospodarczego;</text:p>
      <text:p text:style-name="P9">4)Opracowywanie analiz w oparciu o materiały statystyczne i zbiorcze opracowania, dotyczące infrastruktury społeczno-gospodarczej Powiatu;</text:p>
      <text:p text:style-name="P9">5)Realizowanie wyznaczonych przez Sekretarza Powiatu zadań związanych <text:line-break/>z opracowywaniem strategii i programów rozwojowych Powiatu oraz przygotowywanie kompleksowych materiałów w tym zakresie.</text:p>
      <text:p text:style-name="P5"> </text:p>
      <text:p text:style-name="P19">3.W zakresie promocji.</text:p>
      <text:p text:style-name="P9">1)Promowanie potencjału społecznego, gospodarczego, kulturalnego i turystycznego Powiatu poprzez inicjowanie konferencji, seminariów, szkoleń, spotkań i innych form prezentacjihistorii, kultury i dorobku materialnego;</text:p>
      <text:p text:style-name="P9">2)Bieżąca współpraca z mediami i monitoring publikacji prasowych dotyczących powiatu, organizowanie obsługi medialnej ważnych przedsięwzięć powiatowych <text:line-break/>o charakterze gospodarczym, kulturalnym, sportowym;</text:p>
      <text:p text:style-name="P9">3)Organizowanie konferencji prasowych i spotkań środowiskowych <text:line-break/>z władzami Powiatu;</text:p>
      <text:p text:style-name="P9">4)Współpraca z telewizją miejską;</text:p>
      <text:p text:style-name="P10">5)Archiwizacja publikacji na temat Powiatu;</text:p>
      <text:p text:style-name="P9">6)Analizowanie wszelkich publikacji, w tym prasowych, radiowych, telewizyjnych <text:line-break/>i internetowych – związanych ze sferą promocji oraz archiwizowanie tych publikacji;</text:p>
      <text:p text:style-name="P9">7)Opracowywanie i rozpowszechnianie w gminach Powiatu różnorodnych materiałów informacyjnych i publikacji, w tym o Unii Europejskiej;</text:p>
      <text:p text:style-name="P9">8)Organizowanie konferencji, seminariów, szkoleń, spotkań dla różnorodnych grup społecznych o tematyce dotyczącej Unii Europejskiej o promocji Powiatu w krajach Unii Europejskiej;</text:p>
      <text:p text:style-name="P9">9)Przygotowywanie udziału Powiatu w targach i innych przedsięwzięciach <text:line-break/>o charakterze promocyjnym;</text:p>
      <text:p text:style-name="P9">10)Opracowywanie koncepcji turystycznego i rekreacyjnego zagospodarowania Powiatu oraz wykreowanie produktu turystycznego;</text:p>
      <text:p text:style-name="P9">11)Inicjowanie, organizowanie i koordynowanie procesów adaptacyjnych <text:line-break/>i integracyjnych powiatu ze strukturami Unii Europejskiej;</text:p>
      <text:p text:style-name="P9">12)Współdziałanie w wydziałem Edukacji i Spraw Społecznych w zakresie włączenia elementów promocyjnych Powiatu do imprez artystycznych, kulturalnych <text:line-break/>i sportowych przygotowywanych przez wydział.</text:p>
      <text:p text:style-name="P5"/>
      <text:p text:style-name="P5"><text:span text:style-name="T7">§27.</text:span><text:span text:style-name="T7">Do zakresu rzeczowego Referatu</text:span> <text:span text:style-name="T7">Spraw Obronnych i Zarz</text:span><text:span text:style-name="T6">ą</text:span><text:span text:style-name="T7">dzania Kryzysowego nale</text:span><text:span text:style-name="T6">ż</text:span><text:span text:style-name="T7">y: </text:span></text:p>
      <text:p text:style-name="P41"> </text:p>
      <text:p text:style-name="P42">1.W zakresie ogólnym.</text:p>
      <text:p text:style-name="Text_20_body"><text:span text:style-name="Strong_20_Emphasis"> </text:span></text:p>
      <text:p text:style-name="P5"><text:span text:style-name="T5">1)</text:span><text:span text:style-name="T3">opracowywanie i wysyłanie do właściwych podmiotów zbiorczych meldunków <text:line-break/>i raportów o sytuacji w powiecie z uwzględnieniem prognozowanych zagrożeń oraz innych informacji dotyczących realizacji zadań przez Referat;</text:span></text:p>
      <text:p text:style-name="P5"><text:span text:style-name="T3">2)koordynacja i współpraca z komórkami organizacyjnymi starostwa i innymi podmiotami w zakresie planowania zadań do realizacji w sytuacjach nadzwyczajnych, w tym opracowywania i przekazywania ostrzeżeń, komunikatów i informacji, dla środków masowegoprzekazu;</text:span><text:span text:style-name="T24">;</text:span><text:span text:style-name="T3"><text:line-break/></text:span><text:span text:style-name="T5">3)</text:span><text:span text:style-name="T3">organizowanie szkoleń dla pracowników Starostwa realizujących zadania z zakresu odpowiedzialności referatu.</text:span></text:p>
      <text:p text:style-name="P5"><text:span text:style-name="T25"> </text:span></text:p>
      <text:p text:style-name="P5"><text:span text:style-name="T26">2.</text:span><text:span text:style-name="T27">W zakresie bezpiecze</text:span><text:span text:style-name="T28">ń</text:span><text:span text:style-name="T27">stwa.</text:span></text:p>
      <text:p text:style-name="P43"> </text:p>
      <text:p text:style-name="P5"><text:span text:style-name="T5">1)</text:span><text:span text:style-name="T3">realizowanie zadań wynikających z funkcji zwierzchnictwa Starosty nad powiatowymi służbami, inspekcjami i strażami oraz dotyczących podejmowania działań przewidzianych ustawami w zakresie porządku publicznego i bezpieczeństwa obywateli;</text:span></text:p>
      <text:p text:style-name="P5"><text:span text:style-name="T5">2)</text:span><text:span text:style-name="T3">przygotowywanie i prowadzenie zadań wynikających z pełnionej przez Starostę funkcji Przewodniczącego Komisji Bezpieczeństwa i Porządku w tym w szczególności występowanie do Policji oraz innych powiatowych służb, inspekcji i straży, a także do powiatowych i gminnych jednostek organizacyjnych wykonujących zadania z zakresu porządku publicznego i bezpieczeństwa obywateli o przedłożenie dokumentów i informacji o ich pracy;</text:span></text:p>
      <text:p text:style-name="P5"><text:span text:style-name="T5">3)</text:span><text:span text:style-name="T3">opracowywanie i wdrażanie programów profilaktycznych mających na celu rozwój umiejętności obywateli, radzenia sobie w sytuacjach zagrożenia bezpieczeństwa w zakresie realizowanych zadań, a szczególnie z dziedziny zarządzania kryzysowego oraz obrony cywilnej;</text:span></text:p>
      <text:p text:style-name="P5"><text:span text:style-name="T5">4)</text:span><text:span text:style-name="T3">przygotowanie kierowania systemem ratowniczo-gaśniczym w sytuacjach nadzwyczajnych zagrożeń życia, zdrowia lub środowiska;</text:span></text:p>
      <text:p text:style-name="P5"><text:span text:style-name="T5">5)</text:span><text:span text:style-name="T3">prowadzenie analizy sił i środków krajowego systemu ratowniczo-gaśniczego na obszarze powiatu,</text:span></text:p>
      <text:p text:style-name="P5"><text:span text:style-name="T29"><text:line-break/></text:span><text:span text:style-name="T26">3.</text:span><text:span text:style-name="T27">W zakresie zarz</text:span><text:span text:style-name="T28">ą</text:span><text:span text:style-name="T27">dzania kryzysowego.</text:span></text:p>
      <text:p text:style-name="P43"> </text:p>
      <text:p text:style-name="P5"><text:span text:style-name="T5">1)</text:span><text:span text:style-name="T3">prowadzenie obsługi merytorycznej, organizacyjnej i technicznej Powiatowego Zespołu Zarządzania Kryzysowego;</text:span></text:p>
      <text:p text:style-name="P5"><text:span text:style-name="T5">2)</text:span><text:span text:style-name="T3">opracowywanie oraz bieżąca aktualizacja procedur działania reagowania <text:line-break/>i zarządzania kryzysowego, planu zarządzania kryzysowego oraz banku informacji niezbędnych do podejmowania działań w przypadku powstania zagrożenia którego skutki mogą zagrażać zdrowiu i życiu dużej liczby osób, mieniu w wielkich rozmiarach albo środowisku na znacznych obszarach;</text:span></text:p>
      <text:p text:style-name="Text_20_body"><text:span text:style-name="T3">3)współdziałanie z centrami zarządzania kryzysowego administracji rządowej, samorządowej oraz administracji zespolonej, służb i inspekcji;<text:line-break/></text:span><text:span text:style-name="T5">4)</text:span><text:span text:style-name="T3">organizacja całodobowej służby dyżurnej Starosty;</text:span></text:p>
      <text:p text:style-name="P9">5)Współdziałanie z gminami z terenu powiatu w opracowywaniu dokumentacji organizacyjno-planistycznej do przeprowadzenia ewakuacji ludności i mienia <text:line-break/>w sytuacji zaistnienia nadzwyczajnych zagrożeń;</text:p>
      <text:p text:style-name="P9">6)Integrowanie istniejących systemów monitorowania zagrożeń w Powiatowym Centrum Zarządzania Kryzysowego;</text:p>
      <text:p text:style-name="P9">7)Przygotowanie i zapewnienie działania systemu wczesnego ostrzegania <text:line-break/>i alarmowania ludności;</text:p>
      <text:p text:style-name="P11">8)organizowanie łączności dla potrzeb Starosty w sytuacjach kryzysowych, <text:line-break/>w szczególności z administracją rządową, jednostkami samorządu terytorialnego oraz centrami administracji zespolonej i podległymi służbami.</text:p>
      <text:p text:style-name="P5"><text:span text:style-name="T29"><text:line-break/></text:span><text:span text:style-name="T26">4.</text:span><text:span text:style-name="T27">W zakresie ochrony przed powodzi</text:span><text:span text:style-name="T28">ą</text:span><text:span text:style-name="T27">.</text:span></text:p>
      <text:p text:style-name="P41"> </text:p>
      <text:p text:style-name="P5"><text:span text:style-name="T5">1)</text:span><text:span text:style-name="T3">inicjowanie, opiniowanie oraz uzgadnianie programów i przedsięwzięć związanych z ochroną powiatu ropczycko-sędziszowskiego przed powodzią;<text:line-break/>2)przygotowywanie wniosków o wykonanie pilnych prac w razie prognozowanego zagrożenia powodziowego oraz przygotowywanie wniosków do podmiotów odpowiedzialnych i dotyczących przeznaczenia środków finansowych na ochronę przeciwpowodziową;<text:line-break/>3)ocena prognozy stopnia ryzyka i diagnozowanie rozwoju sytuacji oraz wypracowanie propozycji decyzji dla Starosty o ogłoszeniu i odwołaniu pogotowia <text:line-break/>i alarmu przeciwpowodziowego;</text:span></text:p>
      <text:p text:style-name="P11">4)organizacja powiatowego magazynu przeciwpowodziowego;</text:p>
      <text:p text:style-name="P11">5)opracowywanie i bieżąca aktualizacja Planu Operacyjnego bezpośredniej ochrony przed powodzią powiatu ropczycko-sędziszowskiego.</text:p>
      <text:p text:style-name="P5"><text:span text:style-name="T3"><text:line-break/></text:span><text:span text:style-name="T26">5.</text:span><text:span text:style-name="T27">W zakresie obrony cywilnej.</text:span></text:p>
      <text:p text:style-name="P5"><text:span text:style-name="T30"><text:line-break/></text:span><text:span text:style-name="T5">1)</text:span><text:span text:style-name="T3">wykonywanie zadań z zakresu działania Szefa Obrony Cywilnej Powiatu; <text:line-break/></text:span><text:span text:style-name="T5">2)</text:span><text:span text:style-name="T3">opracowywanie Powiatowego Planu Obrony Cywilnej oraz jego bieżąca aktualizacja;<text:line-break/>3)kierowanie oraz koordynowanie przygotowań i realizacji przedsięwzięć obrony cywilnej przez instytucje państwowe, przedsiębiorców i inne jednostki organizacyjne oraz organizacje społeczne działające na terenie Powiatu;<text:line-break/>4)nadzór nad realizacją zadań obrony cywilnej, spraw obronnych i powszechnej samoobrony ludności w jednostkach samorządu terytorialnego i podmiotach gospodarczych; <text:line-break/>5)nadzór nad opracowywaniem planów obrony cywilnej jednostek samorządu terytorialnego;<text:line-break/>6)nadzór i koordynacja ćwiczeń w tym ewakuacji z obiektów użyteczności publicznej;<text:line-break/></text:span><text:span text:style-name="T5">7)</text:span><text:span text:style-name="T3">przygotowanie Starostwa i jednostek organizacyjnych do funkcjonowania w okresie podnoszenia gotowości obronnej Państwa;</text:span></text:p>
      <text:p text:style-name="P44">8)prowadzenie magazynu OC Powiatu oraz nadzór nad gminnymi magazynami OC.</text:p>
      <text:p text:style-name="P45">§28.Referat Komunikacji w Sędziszowie Małopolskim prowadzi sprawy <text:line-break/>z zakresu rejestracji pojazdów i wydawania uprawnień do kierowania.</text:p>
      <text:p text:style-name="P5"><text:span text:style-name="T7">§29.Do zakresu rzeczowego Biura Rady nale</text:span><text:span text:style-name="T6">ż</text:span><text:span text:style-name="T7">y:</text:span></text:p>
      <text:p text:style-name="P5"> </text:p>
      <text:p text:style-name="P9">1)Gromadzenie i przygotowywanie materiałów niezbędnych dla pracy rady <text:line-break/>i komisji;</text:p>
      <text:p text:style-name="P9">2)Protokołowanie obrad rady i posiedzeń komisji;</text:p>
      <text:p text:style-name="P9">3)Prowadzenie rejestru:</text:p>
      <text:p text:style-name="P5"><text:span text:style-name="T2">a</text:span><text:span text:style-name="T2">)uchwał rady,</text:span></text:p>
      <text:p text:style-name="P5"><text:span text:style-name="T2">b</text:span><text:span text:style-name="T2">)wniosków i opinii komisji,</text:span></text:p>
      <text:p text:style-name="P5"><text:span text:style-name="T2">c</text:span><text:span text:style-name="T2">)interpelacji i wniosków.</text:span></text:p>
      <text:p text:style-name="P9">4)Prowadzenie zbiorów:</text:p>
      <text:p text:style-name="P5"><text:span text:style-name="T2">a</text:span><text:span text:style-name="T2">)materiałów na sesję,</text:span></text:p>
      <text:p text:style-name="P5"><text:span text:style-name="T2">b</text:span><text:span text:style-name="T2">)protokołów z sesji wraz z niezbędnymi załącznikami,</text:span></text:p>
      <text:p text:style-name="P5"><text:span text:style-name="T2">c</text:span><text:span text:style-name="T2">)skorowidza uchwał,</text:span></text:p>
      <text:p text:style-name="P5"><text:span text:style-name="T2">d</text:span><text:span text:style-name="T2">)teczek komisji stałych,</text:span></text:p>
      <text:p text:style-name="P5"><text:span text:style-name="T2">e</text:span><text:span text:style-name="T2">)teczek komisji doraźnych.</text:span></text:p>
      <text:p text:style-name="P9">5)Przekazywanie do realizacji odpisów uchwał rady, wniosków komisji <text:line-break/>i interpelacji radnych zainteresowanym kierownikom wydziałów oraz czuwanie nad terminowym ich załatwianiem;</text:p>
      <text:p text:style-name="P9">6)Przedkładanie organom nadzoru uchwał rady;</text:p>
      <text:p text:style-name="P9">7)Prowadzenie niezbędnych dokumentów stosownie do zaleceń rady powiatu;</text:p>
      <text:p text:style-name="P9">8)Zapewnienie obsługi organizacyjno-technicznej posiedzeń rady powiatu, w tym przewodniczącego i zastępców i jej komisji;</text:p>
      <text:p text:style-name="P9">9)Przekazywanie aktów prawa miejscowego do publikacji w Dzienniku Urzędowym Wojewody Podkarpackiego;</text:p>
      <text:p text:style-name="P9">10)Realizacja zadań związanych z oświadczeniami majątkowymi radnych;</text:p>
      <text:p text:style-name="P9">11)Wykonywanie innych zadań zgodnych z właściwością rzeczową biura.</text:p>
      <text:p text:style-name="P46"> </text:p>
      <text:p text:style-name="Text_20_body"><text:span text:style-name="T7">§30.Do podstawowych zada</text:span><text:span text:style-name="T6">ń</text:span> <text:span text:style-name="T7">Biura Radców Prawnych nale</text:span><text:span text:style-name="T6">ż</text:span><text:span text:style-name="T7">y: </text:span></text:p>
      <text:p text:style-name="P9">1)Opracowywanie i uzgadnianie projektów aktów prawnych Rady, Zarządu <text:line-break/>i Starosty, opiniowanie ich pod względem redakcyjnym i prawnym;</text:p>
      <text:p text:style-name="P9">2)Udzielanie wyjaśnień i sporządzanie opinii prawnych dla potrzeb Rady, Zarządu, Starosty i wydziałów Starostwa;</text:p>
      <text:p text:style-name="P9">3)Udział w negocjowaniu warunków umów i porozumień zawieranych przez Powiat, opiniowanie projektów tych umów i porozumień;</text:p>
      <text:p text:style-name="P9">4)Wykonywanie zastępstwa procesowego przed sądem w sprawach dotyczących działania zarządu oraz powiatowych jednostek organizacyjnych nie posiadających osobowości prawnej /w sprawach przekraczających zakres pełnomocnictw udzielonych tym jednostkom/;</text:p>
      <text:p text:style-name="P9">5)Wykonywanie nadzoru prawnego nad egzekucją należności Starostwa oraz współdziałanie w podejmowaniu czynności w zakresie postępowania egzekucyjnego;</text:p>
      <text:p text:style-name="P9">6)Informowanie Zarządu, Starosty i dyrektorów wydziałów o zmianach w przepisach prawnych dotyczących działalności organów Powiatu;</text:p>
      <text:p text:style-name="P46"> </text:p>
      <text:p text:style-name="P5"><text:span text:style-name="T6">§31.Biuro Geodezji i Gospodarki Gruntami w Sędziszowie Młp. </text:span><text:span text:style-name="T6">realizuje</text:span> <text:span text:style-name="T6">zadania <text:s text:c="6"/>w zakresie ewidencji gruntów i budynków.</text:span></text:p>
      <text:p text:style-name="Text_20_body"> </text:p>
      <text:p text:style-name="P5"><text:span text:style-name="T7">§32.Do zakresu rzeczowego Rzecznika Prasowego nale</text:span><text:span text:style-name="T6">ż</text:span><text:span text:style-name="T7">y:</text:span></text:p>
      <text:p text:style-name="P5"> </text:p>
      <text:p text:style-name="P9">1)Zapewnienie prawidłowej polityki informacyjnej ustalonej przez Zarząd Powiatu <text:line-break/>i Starostę;</text:p>
      <text:p text:style-name="P9">2)Kreowanie dobrego wizerunku władz powiatu w tym organizowanie na polecenie Starosty spotkań z przedstawicielami prasy;</text:p>
      <text:p text:style-name="P9">3)Koordynowanie działań w zakresie przygotowywania danych w celu przekazania mediom informacji o działalności komórek organizacyjnych Starostwa i jednostek organizacyjnych;</text:p>
      <text:p text:style-name="P9">4)Bieżące przekazywanie Staroście zestawu informacji i publikacji prasowych na temat Powiatu i Starostwa;</text:p>
      <text:p text:style-name="P9">5)Redagowanie odpowiedzi i wyjaśnień dla mediów w oparciu o stanowisko Starosty;</text:p>
      <text:p text:style-name="P9">6)Przygotowywanie materiałów do wystąpień radiowych, telewizyjnych oraz wywiadów prasowych.</text:p>
      <text:p text:style-name="P5"> </text:p>
      <text:p text:style-name="P5"><text:span text:style-name="T7">§33.Do zakresu rzeczowego Powiatowego Rzecznika Konsumentów nale</text:span><text:span text:style-name="T6">ż</text:span><text:span text:style-name="T7">y:</text:span></text:p>
      <text:p text:style-name="P5"> </text:p>
      <text:p text:style-name="P9">1)Zapewnienie bezpłatnego poradnictwa konsumenckiego i informacji prawnej <text:line-break/>w zakresie ochrony interesów konsumentów;</text:p>
      <text:p text:style-name="P9">2)Składanie wniosków w sprawie stanowienia i zmiany przepisów prawa miejscowego w zakresie ochrony interesów konsumentów;</text:p>
      <text:p text:style-name="P9">3)Występowanie do przedsiębiorców w sprawach ochrony praw i interesów konsumentów;</text:p>
      <text:p text:style-name="P9">4)Współdziałanie z właściwymi miejscowo delegaturami Urzędu Ochrony Konkurencji <text:line-break/>i Konsumentów, organami Inspekcji Handlowej oraz organizacjami konsumenckimi;</text:p>
      <text:p text:style-name="P9">5)Wytaczanie powództw na rzecz konsumentów w sprawach o wykroczenia na szkodę konsumentów;</text:p>
      <text:p text:style-name="P9">6)Przedkładanie Staroście w terminie do 31 marca każdego roku do zatwierdzenia rocznego sprawozdania ze swojej działalności w roku poprzednim;</text:p>
      <text:p text:style-name="Text_20_body"> </text:p>
      <text:p text:style-name="P5"><text:span text:style-name="T7">§34.Do zakresu rzeczowego Pe</text:span><text:span text:style-name="T6">ł</text:span><text:span text:style-name="T7">nomocnika ds. Ochrony Informacji Niejawnych nale</text:span><text:span text:style-name="T6">ż</text:span><text:span text:style-name="T7">y:</text:span></text:p>
      <text:p text:style-name="P46"> </text:p>
      <text:p text:style-name="P9">1)Zapewnienie przestrzegania przepisów o ochronie informacji niejawnych;</text:p>
      <text:p text:style-name="P9">2)Kierowanie komórką ds. ochrony informacji niejawnych;</text:p>
      <text:p text:style-name="P9">3)Współpraca z właściwymi jednostkami i komórkami organizacyjnymi służb ochrony państwa oraz bieżące informowanie starosty o przebiegu tej współpracy;</text:p>
      <text:p text:style-name="P9">4)Opracowywanie planów postępowania z materiałami zawierającymi wiadomości stanowiące tajemnicę państwową w razie wprowadzenia stanu nadzwyczajnego;</text:p>
      <text:p text:style-name="P9">5)Udzielanie wyjaśnień w przypadku naruszenia przepisów o ochronie informacji niejawnych – zawiadamiając starostę powiatu i właściwą służbę ochrony państwa;</text:p>
      <text:p text:style-name="P9">6)Opracowywanie szczegółowych wymagań w zakresie ochrony informacji niejawnych oznaczonych klauzulą „ZASTRZEŻONE”;</text:p>
      <text:p text:style-name="P9">7)Wydawanie poświadczeń bezpieczeństwa;</text:p>
      <text:p text:style-name="P9">8)Prowadzenie wykazu stanowisk i prac zleconych oraz osób dopuszczonych do pracy lub służby na stanowiskach, z którymi wiąże się dostęp do informacji niejawnych;</text:p>
      <text:p text:style-name="P9">9)Przeprowadzanie szkoleń pracowników zatrudnionych w starostwie w zakresie informacji niejawnych;</text:p>
      <text:p text:style-name="P9">10)Wnioskowanie do starosty o wyznaczenie kierownika kancelarii tajnej;</text:p>
      <text:p text:style-name="P9">11)Wykonywanie innych zadań określonych w ustawie o ochronie informacji niejawnych.</text:p>
      <text:p text:style-name="P5"> </text:p>
      <text:p text:style-name="Text_20_body"><text:span text:style-name="T7">§35.Do zakresu rzeczowego Audytora Wewn</text:span><text:span text:style-name="T6">ę</text:span><text:span text:style-name="T7">trznego nale</text:span><text:span text:style-name="T6">ż</text:span><text:span text:style-name="T7">y:</text:span></text:p>
      <text:p text:style-name="P5"> </text:p>
      <text:p text:style-name="P9">1)Sporządzenie i podpisanie opartego na analizie ryzyka planu audytu wewnętrznego;</text:p>
      <text:p text:style-name="P9">2)Prowadzenie audytu wewnętrznego zgodnie z planem rocznym audytu, w formie zadań zapewniających czynności doradczych i czynności sprawdzających;</text:p>
      <text:p text:style-name="P9">3)W uzasadnionych przypadkach przeprowadzenie zadań zapewniających, czynności doradczych i czynności sprawdzających poza planem rocznym;</text:p>
      <text:p text:style-name="P9">4)Prowadzenie bieżących i stałych akt audytu;</text:p>
      <text:p text:style-name="P9">5)Sporządzenie i podpisanie sprawozdania z wykonania planu audytu;</text:p>
      <text:p text:style-name="P9">6)Wykonywanie innych zadań zleconych przez Starostę.</text:p>
      <text:p text:style-name="P5"> </text:p>
      <text:p text:style-name="P5"><text:span text:style-name="T7">§36.</text:span> <text:span text:style-name="T7">Do zakresu rzeczowego Administratora Bezpiecze</text:span><text:span text:style-name="T6">ń</text:span><text:span text:style-name="T7">stwa Informacji nale</text:span><text:span text:style-name="T6">ż</text:span><text:span text:style-name="T7">y:</text:span></text:p>
      <text:p text:style-name="P5"> </text:p>
      <text:p text:style-name="P9">1)Przygotowywanie wniosków zgłoszeń rejestracyjnych i aktualizacyjnych zbiorów danych osobowych;</text:p>
      <text:p text:style-name="P9">2)Opracowywanie oraz bieżący nadzór nad dokumentacją wymaganą przez ustawę <text:line-break/>o ochronie danych osobowych;</text:p>
      <text:p text:style-name="P9">3)Wydawanie i prowadzenie ewidencji upoważnień do przetwarzania danych osobowych;</text:p>
      <text:p text:style-name="P9">4)Nadzór nad obiegiem oraz przechowywaniem dokumentów zawierających dane osobowe;</text:p>
      <text:p text:style-name="P9">5)Podejmowanie działań w przypadku wykrycia nieuprawnionego dostępu do baz danych;</text:p>
      <text:p text:style-name="P9">6)Nadzór nad wykonywaniem kopii zapasowych, ich przechowywaniem oraz okresowym sprawdzaniem pod kątem ich dalszej przydatności;</text:p>
      <text:p text:style-name="P47">7)Monitorowanie dostępu użytkowników do systemów przetwarzających dane osobowe;</text:p>
      <text:p text:style-name="P47">8)Nadzorowanie udostępniania danych osobowych odbiorcom danych i innym podmiotom; </text:p>
      <text:p text:style-name="P9">9)Wdrażanie szkoleń z zakresu przepisów dotyczących ochrony danych osobowych.</text:p>
      <text:p text:style-name="P5"> </text:p>
      <text:p text:style-name="Text_20_body"><text:span text:style-name="T7">§37.</text:span><text:span text:style-name="T7">Do zakresu rzeczowego Inspektora ds. BHP nale</text:span><text:span text:style-name="T6">ż</text:span><text:span text:style-name="T7">y:</text:span></text:p>
      <text:p text:style-name="Text_20_body"> </text:p>
      <text:p text:style-name="P9">1)przeprowadzanie kontroli warunków pracy oraz przestrzegania przepisów i zasad <text:line-break/>bezpieczeństwa i higieny pracy; </text:p>
      <text:p text:style-name="P9">2)bieżące informowanie pracodawcy o stwierdzonych zagrożeniach zawodowych oraz sporządzanie, co najmniej raz w roku, okresowych analiz stanu bezpieczeństwa i higieny pracy;</text:p>
      <text:p text:style-name="P9">3)udział w opracowywaniu wewnętrznych zarządzeń, regulaminów i instrukcji ogólnych dotyczących bezpieczeństwa i higieny pracy; </text:p>
      <text:p text:style-name="P9">4)opracowywanie szczegółowych instrukcji dotyczących bezpieczeństwa i higieny pracy na poszczególnych stanowiskach pracy;</text:p>
      <text:p text:style-name="P9">5)realizacja czynności związanych z ustalaniem okoliczności i przyczyn wypadków przy pracy oraz opracowywanie wniosków wynikających z badania przyczyn <text:line-break/>i okoliczności tych wypadków; </text:p>
      <text:p text:style-name="P9">6)przeprowadzanie szkoleń wstępnych z zakresu bezpieczeństwa i higieny pracy pracowników przed dopuszczeniem do pracy;</text:p>
      <text:p text:style-name="P9">7)współdziałanie z przedstawicielem załogi ds. bhp.</text:p>
      <text:p text:style-name="P2"> </text:p>
      <text:p text:style-name="P6">ROZDZIAŁ VI</text:p>
      <text:p text:style-name="Text_20_body"> </text:p>
      <text:p text:style-name="P6">TRYB PRZYJMOWANIA, ROZPATRYWANIA I ZAŁATWIANIA SKARG <text:line-break/>I WNIOSKÓW</text:p>
      <text:p text:style-name="P5"> </text:p>
      <text:p text:style-name="P46"><text:span text:style-name="T2">§38.</text:span><text:span text:style-name="T2">1.Starosta przyjmuje mieszkańców w sprawach skarg i wniosków w poniedziałki</text:span></text:p>
      <text:p text:style-name="P46"><text:span text:style-name="T2">i</text:span> <text:span text:style-name="T2">piątki od godz. 8.00 do godz. 12.00.</text:span></text:p>
      <text:p text:style-name="P9">2.W przypadku, gdy poniedziałek lub piątek przypada na dzień ustawowo wolny od pracy, Starosta przyjmuje mieszkańców w sprawach skarg i wniosków w następnym dniu roboczym w godzinach pracy Starostwa.</text:p>
      <text:p text:style-name="P9">3.Wicestarosta, Etatowy Członek Zarządu Powiatu, Sekretarz, Skarbnik, Dyrektorzy Wydziałów oraz pracownicy Starostwa przyjmują mieszkańców w sprawach skarg <text:line-break/>i wniosków codziennie w godzinach pracy Starostwa.</text:p>
      <text:p text:style-name="P9">4.Informacja o dniach i godzinach przyjęć mieszkańców w sprawach skarg <text:line-break/>i wniosków winna być umieszczona w widocznym miejscu w siedzibie starostwa.</text:p>
      <text:p text:style-name="P5"> </text:p>
      <text:p text:style-name="P5"><text:span text:style-name="T2">§39.</text:span><text:span text:style-name="T2">Pracownik przyjmujący mieszkańców w ramach skarg i wniosków sporządza protokół przyjęcia zawierający:</text:span></text:p>
      <text:p text:style-name="P9">1)datę przyjęcia,</text:p>
      <text:p text:style-name="P9">2)imię, nazwisko i adres składającego,</text:p>
      <text:p text:style-name="P9">3)zwięzłe określenie sprawy,</text:p>
      <text:p text:style-name="P9">4)imię i nazwisko przyjmującego,</text:p>
      <text:p text:style-name="P9">5)podpis składającego.</text:p>
      <text:p text:style-name="P5"> </text:p>
      <text:p text:style-name="P5"><text:span text:style-name="T2">§40.</text:span><text:span text:style-name="T2">Rejestr skarg i wniosków prowadzi Wydział Administracyjno-Organizacyjny</text:span><text:span text:style-name="T6"><text:line-break/></text:span><text:span text:style-name="T2">i Kadr.</text:span></text:p>
      <text:p text:style-name="P5"> </text:p>
      <text:p text:style-name="P5"><text:span text:style-name="T2">§41.1.</text:span><text:span text:style-name="T2">Starostwo stosuje typowe rejestry skarg i wniosków oznaczając poszczególne rodzaje spraw symbolami:</text:span></text:p>
      <text:p text:style-name="P14"><text:span text:style-name="T6">S</text:span> <text:span text:style-name="T2">- skarga</text:span></text:p>
      <text:p text:style-name="P14"><text:span text:style-name="T6">W</text:span> <text:span text:style-name="T2">- wniosek</text:span></text:p>
      <text:p text:style-name="P5"> </text:p>
      <text:p text:style-name="P9">2.Skargi i wnioski wnoszone przez senatorów, posłów lub radnych opatruje się dodatkowo literą „s”, „p” lub „r”.</text:p>
      <text:p text:style-name="P5"> </text:p>
      <text:p text:style-name="P5"><text:span text:style-name="T2">§42.1</text:span><text:span text:style-name="T6">.</text:span><text:span text:style-name="T2">Skargi i wnioski składane lub adresowane do Zarządu, Starosty lub poszczególnych Członków Zarządu rozpatruje Wydział Administracyjno-Organizacyjny i Kadr.</text:span></text:p>
      <text:p text:style-name="P5"> </text:p>
      <text:p text:style-name="P9">2.Pozostałe skargi i wnioski rozpatrują wydziały w ramach swej właściwości rzeczowej.</text:p>
      <text:p text:style-name="P5"> </text:p>
      <text:p text:style-name="Text_20_body"><text:span text:style-name="T2">§43.</text:span><text:span text:style-name="T2">Odpowiedzi na skargi i wnioski podpisują:</text:span></text:p>
      <text:p text:style-name="P9">1.W sprawach rozpatrywanych przez Wydział Administracyjno-Organizacyjny i Kadr - Starosta lub Członek Zarządu;</text:p>
      <text:p text:style-name="P5"> </text:p>
      <text:p text:style-name="P9">2.W pozostałych sprawach - dyrektor wydziału.</text:p>
      <text:p text:style-name="P5"> </text:p>
      <text:p text:style-name="P5"><text:span text:style-name="T2">§44.</text:span><text:span text:style-name="T2">Przyjmowanie, rozpatrywanie i rejestrowanie skarg i wniosków koordynuje Wydział Administracyjno-Organizacyjny i Kadrktóry:</text:span></text:p>
      <text:p text:style-name="P9">1)Czuwa nad terminowym rozpatrywaniem skarg i wniosków oraz udzieleniem odpowiedzi;</text:p>
      <text:p text:style-name="P9">2)Udziela mieszkańcom zgłaszającym się w sprawach skarg i wniosków niezbędnych informacji o toku załatwiania sprawy, kieruje mieszkańca do właściwego wydziału lub organizuje przyjęcie obywateli przez Starostę do właściwego członka zarządu;</text:p>
      <text:p text:style-name="P9">3)Prowadzi kontrolę przyjmowania, ewidencjonowania i rozpatrywania skarg <text:line-break/>i wniosków w wydziałach;</text:p>
      <text:p text:style-name="P9">4)Opracowuje okresowe analizy rozpatrywania oraz załatwiania skarg <text:line-break/>i wniosków.</text:p>
      <text:p text:style-name="P5"> </text:p>
      <text:p text:style-name="P9">§45.Dyrektorzy wydziałów odpowiedzialni są za:</text:p>
      <text:p text:style-name="P9">1)Wszechstronne wyjaśnienia i terminowe załatwianie skarg i wniosków;</text:p>
      <text:p text:style-name="P9">2)Niezwłoczne przekazywanie wydziałowi spraw organizacyjnych i kadr wyjaśnień oraz dokumentacji niezbędnych do rozpatrzenia skarg i wniosków przez ten wydział.</text:p>
      <text:p text:style-name="P5"> </text:p>
      <text:p text:style-name="P6">RODZIAŁ VII</text:p>
      <text:p text:style-name="P2"> </text:p>
      <text:p text:style-name="P6">ORGANIZOWANIE DZIAŁALNOŚCI KONTROLNEJ</text:p>
      <text:p text:style-name="P5"> </text:p>
      <text:p text:style-name="Text_20_body"><text:span text:style-name="T2">§46.</text:span><text:span text:style-name="T2">Celem kontroli jest:</text:span></text:p>
      <text:p text:style-name="P9">1)Zapewnienie zarządowi informacji niezbędnych do efektywnego kierowania gospodarką powiatu i podejmowania prawidłowych decyzji;</text:p>
      <text:p text:style-name="P9">2)Ocena stopnia wykonania zadań, prawidłowości i legalności działania, oraz skuteczności stosowanych metod i środków;</text:p>
      <text:p text:style-name="P9">3)Doskonalenie metod pracy Starostwa oraz powiatowych jednostek organizacyjnych.</text:p>
      <text:p text:style-name="P5"> </text:p>
      <text:p text:style-name="Text_20_body"><text:span text:style-name="T2">§47.</text:span><text:span text:style-name="T2">1.System kontroli obejmuje kontrolę wewnętrzną i zewnętrzną.</text:span></text:p>
      <text:p text:style-name="Text_20_body"> </text:p>
      <text:p text:style-name="P9">2.Czynności kontrolne w ramach kontroli wewnętrznej wykonują dyrektorzy wydziałów i ich zastępcy,kierownicy referatów oraz pracownicy zobowiązani do prowadzenia kontroli.</text:p>
      <text:p text:style-name="P9">3.Zakres zadań kontrolnych pracowników wydziałów i referatów określają szczegółowe zakresy czynności.</text:p>
      <text:p text:style-name="P2"> </text:p>
      <text:p text:style-name="P10">§48.W ramach powierzonych zadań kontrolę wewnętrzną wykonują:</text:p>
      <text:p text:style-name="P9">1)Sekretarz Powiatu -w sprawach organizacji i funkcjonowania wydziałów, dyscypliny pracy oraz w zakresie przestrzegania tajemnicy państwowej i służbowej;</text:p>
      <text:p text:style-name="P9">2)Wydział Finansowy - zakresie prawidłowości gospodarowania środkami budżetowymi i kredytami oraz prowadzenia rachunkowości;</text:p>
      <text:p text:style-name="P9">3)Radca prawny w zakresie zgodności działania z prawem;</text:p>
      <text:p text:style-name="P9">4)Audytor wewnętrzny w zakresie wynikającym z planu audytu;</text:p>
      <text:p text:style-name="P9">5)Doraźne zespoły powoływane przez Starostę.</text:p>
      <text:p text:style-name="P5"> </text:p>
      <text:p text:style-name="P6">ROZDZIAŁ VIII</text:p>
      <text:p text:style-name="P2"> </text:p>
      <text:p text:style-name="P6">ZASADY PODPISYWANIA PISM</text:p>
      <text:p text:style-name="P5"> </text:p>
      <text:p text:style-name="P9">§49.1.Do podpisu Starosty zastrzeżone są:</text:p>
      <text:p text:style-name="P9">1)Pisma w sprawach należących do jego właściwości;</text:p>
      <text:p text:style-name="P9">2)Odpowiedzi na wystąpienia Najwyższej Izby Kontroli i Prokuratora;</text:p>
      <text:p text:style-name="P9">3)Decyzje w sprawach kadrowych pracowników starostwa;</text:p>
      <text:p text:style-name="P9">4)Pisma w sprawach kadrowych pracowników starostwa;</text:p>
      <text:p text:style-name="P9">5)Zarządzenia i inne akty prawne /decyzje ogólne i postanowienia/;</text:p>
      <text:p text:style-name="P9">6)Udzielanie pełnomocnictw do dokonywania czynności prawnychw imieniu Starosty;</text:p>
      <text:p text:style-name="P9">7)Sprawy zastrzeżone do podpisu starosty w odrębnym trybie; inne sprawy indywidualne zastrzeżone przez starostę do swojego podpisu;</text:p>
      <text:p text:style-name="P9">8)korespondencja kierowana do:</text:p>
      <text:p text:style-name="P5"><text:span text:style-name="T2">a</text:span><text:span text:style-name="T2">)Prezydenta Rzeczypospolitej Polskiej, Marszałków Sejmu i Senatu oraz Posłów <text:line-break/>i Senatorów,</text:span></text:p>
      <text:p text:style-name="P5"><text:span text:style-name="T2">b</text:span><text:span text:style-name="T2">)Prezesa i Wiceprezesów Rady Ministrów,</text:span></text:p>
      <text:p text:style-name="P5"><text:span text:style-name="T2">c</text:span><text:span text:style-name="T2">)Ministrów oraz kierowników urzędów centralnych,</text:span></text:p>
      <text:p text:style-name="P5"><text:span text:style-name="T2">d</text:span><text:span text:style-name="T2">)Wojewodów,</text:span></text:p>
      <text:p text:style-name="P5"><text:span text:style-name="T2">e</text:span><text:span text:style-name="T2">)sejmików samorządowych województw,</text:span></text:p>
      <text:p text:style-name="P5"><text:span text:style-name="T2">f</text:span><text:span text:style-name="T2">)starostów.</text:span></text:p>
      <text:p text:style-name="P5"> </text:p>
      <text:p text:style-name="P9">2.W czasie nieobecności Starosty dokumenty określone w ust. 1 podpisuje Wicestarosta lub Etatowy Członek Zarządu Powiatu.</text:p>
      <text:p text:style-name="P5"> </text:p>
      <text:p text:style-name="P9">§50.1.Dyrektorzy wydziałów:</text:p>
      <text:p text:style-name="P9">1)Aprobują wstępnie pisma w sprawach zastrzeżonych dla Starosty, Wicestarosty, Etatowego Członka Zarządu Powiatu, Sekretarza i Skarbnika;</text:p>
      <text:p text:style-name="P9">2)Podpisują w imieniu Starosty decyzje /rozstrzygnięcia administracyjne/ i inne pisma załatwiające sprawy na podstawie indywidualnych /imiennych/ upoważnień udzielonych w tym zakresie przez Starostę;</text:p>
      <text:p text:style-name="P9">3)Podpisują pisma dotyczące urlopów pracowników wydziału;</text:p>
      <text:p text:style-name="P9">2.Dyrektorzy wydziałów, ich zastępcy oraz kierownicy referatów podpisują na podstawie upoważnienia Starosty decyzje w indywidualnych sprawach z zakresu administracji publicznej.</text:p>
      <text:p text:style-name="P9">3.Dyrektorzy wydziałów określają rodzaje pism do podpisywania, do których upoważnieni są zastępcy, kierownicy referatów i inni pracownicy wydziałów.</text:p>
      <text:p text:style-name="P9">4.Pracownicy podpisują w imieniu starosty decyzje administracyjne i inne pisma załatwiające sprawy na podstawie imiennych upoważnień w tym zakresie, udzielonych przez Starostę w odrębnym trybie.</text:p>
      <text:p text:style-name="P9">5.Pracownicy opracowujący pisma parafują je swoim podpisem umieszczonym pod tekstem z lewej strony. </text:p>
      <text:p text:style-name="Text_20_body"> </text:p>
      <text:p text:style-name="P9">§51.Dobór kadry pracowniczej w Starostwie odbywa się w drodze postępowania kwalifikacyjnego, które ma na celu wyłonienie najlepszej kandydatury spośród złożonych ofert. Decyzja o przyjęciu kandydata na określone stanowisko pracy należy do Starosty.</text:p>
      <text:p text:style-name="P5"> </text:p>
      <text:p text:style-name="P2"><text:span text:style-name="T31">ROZDZIAŁ IX</text:span></text:p>
      <text:p text:style-name="P2"><text:span text:style-name="T31">ZASADY UDZIELANIA INFORMACJI DZIENNIKARZOM</text:span></text:p>
      <text:p text:style-name="P15">§52.1.Informacji o działalności Starostwa udzielają dziennikarzom polskim <text:line-break/>i zagranicznym:</text:p>
      <text:p text:style-name="P48">1)Starosta, Wicestarosta i Etatowy Członek Zarządu Powiatu;</text:p>
      <text:p text:style-name="P48">2)Rzecznik Prasowy Starostwa,</text:p>
      <text:p text:style-name="P48">3)Powiatowy Rzecznik Konsumentów w zakresie obejmującym jego zadania,</text:p>
      <text:p text:style-name="P49"> </text:p>
      <text:p text:style-name="P50">2.Obsługa informacyjna środków masowego przekazu odbywa się na zasadach określonych w ustawie Prawo prasowe.</text:p>
      <text:p text:style-name="P49"> </text:p>
      <text:p text:style-name="P50">§53.1.Rzecznik Prasowy zapewnia obsługę prasową Starosty.</text:p>
      <text:p text:style-name="P50">2.Kierownicy komórek organizacyjnych Starostwa są zobowiązani przygotować Rzecznikowi Prasowemu na jego wniosek pisemne stanowisko oraz odpowiedź na krytykę dotyczącą problematyki wchodzącej w zakres działania kierowanych przez nich komórek.</text:p>
      <text:p text:style-name="P6">ROZDZIAŁ X</text:p>
      <text:p text:style-name="P6">POSTANOWIENIA KOŃCOWE</text:p>
      <text:p text:style-name="P5"><text:span text:style-name="T2">§54.</text:span><text:span text:style-name="T2">Porządek wewnętrzny w Starostwie i związane z procesem pracy obowiązki Starostwa Powiatowego jako zakładu pracy i jego kierownika oraz obowiązki <text:line-break/>i uprawnienia pracowników określa Regulamin Pracy Starostwa Powiatowego.</text:span></text:p>
      <text:p text:style-name="P5"> </text:p>
      <text:p text:style-name="P5"><text:span text:style-name="T2">§55.</text:span><text:span text:style-name="T2">Obowiązującą wykładnię przepisów i postanowień niniejszego regulaminu ustala Starosta Powiatu, który rozstrzyga też spory kompetencyjne wynikłe na tle jego stosowania.</text:span></text:p>
      <text:p text:style-name="Text_20_body"> </text:p>
      <text:p text:style-name="P51"> </text:p>
      <text:p text:style-name="P52"> </text:p>
      <text:p text:style-name="P52"> </text:p>
      <text:p text:style-name="P52"> </text:p>
      <text:p text:style-name="P52"> </text:p>
      <text:p text:style-name="P52"> </text:p>
      <text:p text:style-name="P52"> </text:p>
      <text:p text:style-name="P53"/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Black" svg:font-family="'Arial Black'"/>
    <style:font-face style:name="Arial Rounded MT Bold" svg:font-family="'Arial Rounded MT Bold'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6-01T14:18:29</meta:creation-date>
    <dc:creator>kkubrak</dc:creator>
    <dc:date>2011-06-01T14:34:42</dc:date>
    <dc:language>pl-PL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1" meta:paragraph-count="1078" meta:word-count="11605" meta:character-count="93484"/>
  </office:meta>
</office:document-meta>
</file>