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style="italic" style:text-underline-style="none" fo:font-weight="normal" style:font-name-asian="Times New Roman" style:font-size-asian="11pt" style:language-asian="none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Arial" fo:language="pl" fo:country="PL" fo:font-style="normal" style:text-underline-style="none" fo:font-weight="bold" style:font-name-asian="Times New Roman" style:language-asian="none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use-window-font-color="true" fo:language="pl" fo:country="PL" fo:font-style="normal" style:text-underline-style="none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 VII/44/2011</text:span></text:p>
      <text:p text:style-name="P2">Rady Powiatu Ropczycko-Sędziszowskiego</text:p>
      <text:p text:style-name="P3">z dnia 31 maja 2011 r.</text:p>
      <text:p text:style-name="P3"/>
      <text:p text:style-name="P4">w sprawie przyjęcia rezygnacji członka Zarządu Powiatu Ropczycko-Sędziszowskiego.</text:p>
      <text:p text:style-name="P4"/>
      <text:p text:style-name="P5">Na podstawie art. 12 pkt 2 i art. 31c ust. 1 ustawy z dnia 5 czerwca 1998r. o samorządzie powiatowym ( Dz. U. z 2001r. Nr 142, poz. 1592 ze zm.) w związku z rezygnacją z dnia 27 <text:s text:c="2"/>maja 2011 r. z funkcji członka Zarządu Powiatu Ropczycko-Sędziszowskiego pana Arkadiusza Bębna</text:p>
      <text:p text:style-name="P5"/>
      <text:p text:style-name="P6">uchwala się co następuje:</text:p>
      <text:p text:style-name="P6"/>
      <text:p text:style-name="P7">§ 1. Przyjmuje się rezygnację Pana Arkadiusza Bębna z funkcji członka Zarządu Powiatu Ropczycko-Sędziszowskiego.</text:p>
      <text:p text:style-name="P7"><text:line-break/>§ 2. Zwalnia się Pana Arkadiusza Bębna z pełnienia obowiązków członka Zarządu Powiatu Ropczycko-Sędziszowskiego.</text:p>
      <text:p text:style-name="P8"><text:line-break/>§ 3. <text:span text:style-name="T2">Uchwała wchodzi w życie z dniem 1 czerwca 2011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06-01T14:01:10</meta:creation-date>
    <dc:creator>kkubrak</dc:creator>
    <dc:date>2011-06-01T14:01:52</dc:date>
    <dc:language>pl-PL</dc:language>
    <meta:editing-cycles>2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17" meta:character-count="742"/>
  </office:meta>
</office:document-meta>
</file>